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18cm" fo:margin-top="0cm" fo:margin-bottom="0cm" table:align="left" style:writing-mode="lr-tb"/>
    </style:style>
    <style:style style:name="Tabela1.A" style:family="table-column">
      <style:table-column-properties style:column-width="8.246cm"/>
    </style:style>
    <style:style style:name="Tabela1.B" style:family="table-column">
      <style:table-column-properties style:column-width="8.248cm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71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4.958cm" fo:keep-together="auto"/>
    </style:style>
    <style:style style:name="Tabela1.4" style:family="table-row">
      <style:table-row-properties style:min-row-height="2.24cm" fo:keep-together="auto"/>
    </style:style>
    <style:style style:name="Tabela1.5" style:family="table-row">
      <style:table-row-properties style:min-row-height="0.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5pt" style:letter-kerning="true" style:font-name-asian="SimSun" style:font-size-asian="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List_20_Paragraph">
      <style:paragraph-properties fo:margin-left="0.806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1" fo:font-size="8pt" fo:font-style="italic" style:letter-kerning="true" style:font-name-asian="SimSun" style:font-size-asian="8pt" style:language-asian="zh" style:country-asian="CN" style:font-style-asian="italic" style:font-name-complex="Arial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16" style:family="paragraph" style:parent-style-name="List_20_Paragraph" style:list-style-name="WWNum6">
      <style:paragraph-properties fo:line-height="115%" fo:text-align="justify" style:justify-single-word="false"/>
    </style:style>
    <style:style style:name="P17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0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</style:style>
    <style:style style:name="P21" style:family="paragraph" style:parent-style-name="List_20_Paragraph" style:list-style-name="WWNum7">
      <style:paragraph-properties fo:margin-top="0cm" fo:margin-bottom="0cm" loext:contextual-spacing="false" fo:line-height="115%" fo:hyphenation-ladder-count="no-limit">
        <style:tab-stops>
          <style:tab-stop style:position="0.751cm"/>
        </style:tab-stops>
      </style:paragraph-properties>
      <style:text-properties style:font-name="Arial1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9.502cm" fo:margin-right="0cm" fo:margin-top="0cm" fo:margin-bottom="0cm" loext:contextual-spacing="false" fo:line-height="115%" fo:text-indent="-0.63cm" style:auto-text-indent="false" style:page-number="auto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3" style:family="text"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4" style:family="text">
      <style:text-properties style:font-name="Arial1" fo:font-size="10pt" style:font-name-asian="Calibri1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/>
    </style:style>
    <style:style style:name="T7" style:family="text">
      <style:text-properties fo:color="#000000" style:font-name="Arial1" fo:font-size="9pt" style:font-name-asian="NSimSun" style:font-size-asian="9pt" style:font-name-complex="Arial2" style:font-size-complex="14pt"/>
    </style:style>
    <style:style style:name="T8" style:family="text">
      <style:text-properties fo:color="#000000" style:font-name="Arial1" fo:font-size="9pt" fo:font-style="italic" style:font-name-asian="NSimSun" style:font-size-asian="9pt" style:font-style-asian="italic" style:font-name-complex="Arial2" style:font-size-complex="14pt"/>
    </style:style>
    <style:style style:name="T9" style:family="text">
      <style:text-properties fo:color="#000000" style:font-name="Arial1" fo:font-size="9pt" fo:font-style="italic" officeooo:rsid="00162463" style:font-name-asian="NSimSun" style:font-size-asian="9pt" style:font-style-asian="italic" style:font-name-complex="Arial2" style:font-size-complex="14pt"/>
    </style:style>
    <style:style style:name="T10" style:family="text">
      <style:text-properties fo:color="#000000" style:font-name="Arial1" fo:font-size="9pt" fo:font-style="italic" officeooo:rsid="0017401b" style:font-name-asian="NSimSun" style:font-size-asian="9pt" style:font-style-asian="italic" style:font-name-complex="Arial2" style:font-size-complex="14pt"/>
    </style:style>
    <style:style style:name="T11" style:family="text">
      <style:text-properties fo:color="#000000" style:font-name="Arial1" fo:font-size="10pt" style:font-name-asian="Calibri1" style:font-size-asian="10pt" style:font-name-complex="Arial2" style:font-size-complex="10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14" style:family="text">
      <style:text-properties fo:color="#000000" style:font-name="Arial1" fo:font-size="10pt" officeooo:rsid="00162463" style:font-name-asian="Times New Roman1" style:font-size-asian="10pt" style:font-name-complex="Arial2" style:font-size-complex="10pt"/>
    </style:style>
    <style:style style:name="T15" style:family="text">
      <style:text-properties fo:color="#000000" style:font-name="Arial1" fo:font-size="10pt" fo:font-style="italic" style:font-size-asian="10pt" style:font-style-asian="italic" style:font-name-complex="Arial2" style:font-size-complex="10pt"/>
    </style:style>
    <style:style style:name="T16" style:family="text">
      <style:text-properties fo:color="#3333ff" style:text-position="super 58%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17" style:family="text">
      <style:text-properties fo:color="#3333ff" style:text-position="super 58%"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/>
    </style:style>
    <style:style style:name="T18" style:family="text">
      <style:text-properties fo:color="#3333ff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19" style:family="text">
      <style:text-properties fo:color="#3333ff" style:font-name="Arial1" fo:font-size="10pt" style:font-name-asian="Times New Roman1" style:font-size-asian="10pt" style:font-name-complex="Arial2" style:font-size-complex="10pt"/>
    </style:style>
    <style:style style:name="T20" style:family="text">
      <style:text-properties fo:color="#3333ff" style:font-name="Arial1" fo:font-size="10pt" officeooo:rsid="00162463" style:font-name-asian="Times New Roman1" style:font-size-asian="10pt" style:font-name-complex="Arial2" style:font-size-complex="10pt"/>
    </style:style>
    <style:style style:name="T21" style:family="text">
      <style:text-properties officeooo:rsid="001624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Załącznik nr 3 do </text:span><text:span text:style-name="T8">Procedury</text:span><text:span text:style-name="T7"> </text:span></text:p>
      <text:p text:style-name="P15"><text:span text:style-name="T8">Zgłoszeń Wewnętrznych w </text:span><text:span text:style-name="T9">KPP </text:span><text:span text:style-name="T10">w</text:span><text:span text:style-name="T9"> Ropczyc</text:span><text:span text:style-name="T10">ach</text:span></text:p>
      <text:p text:style-name="P5"/>
      <text:p text:style-name="P7">WNIOSEK O ORGANIZACJĘ SPOTKA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Miejscowość, data wypełnienia wniosku:</text:p>
            <text:p text:style-name="P8"/>
            <text:p text:style-name="P9">……………………………………………………………………….</text:p>
          </table:table-cell>
          <table:table-cell table:style-name="Tabela1.B1" office:value-type="string">
            <text:p text:style-name="P12"><text:span text:style-name="T2">Data wpływu wniosku (</text:span><text:span text:style-name="T3">uzupełnia przyjmujący</text:span><text:span text:style-name="T2">)</text:span><text:span text:style-name="T16">1)</text:span></text:p>
            <text:p text:style-name="P8"/>
            <text:p text:style-name="P9">……………………………………………………………………….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1"><text:span text:style-name="T6">Dane kontaktowe sygnalisty</text:span><text:span text:style-name="T17">2)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0">Imię i Nazwisko:</text:p>
            <text:p text:style-name="P9">…………………………………………………………………………………………………………………………………………………….</text:p>
            <text:p text:style-name="P10">Stanowisko:</text:p>
            <text:p text:style-name="P9">…………………………………………………………………………………………………………………………………………………….</text:p>
            <text:p text:style-name="P10">Miejsce pracy/komórka organizacyjna:</text:p>
            <text:p text:style-name="P9">…………………………………………………………………………………………………………………………………………………….</text:p>
            <text:p text:style-name="P12"><text:span text:style-name="T2">Dane kontaktowe (</text:span><text:span text:style-name="T3">adres do korespondencji, numer telefonu kontaktowego</text:span><text:span text:style-name="T2">):</text:span></text:p>
            <text:p text:style-name="P9">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3"><text:span text:style-name="T2">Działając na podstawie treści art. 26 ust. 5 ustawy z dnia 14 czerwca 2024 r. o ochronie sygnalistów (Dz. U. 2024, poz. 928), wnoszę o zorganizowanie spotkania, w trakcie którego zgłoszę naruszenie prawa dotyczące (</text:span><text:span text:style-name="T3">należy określić</text:span><text:span text:style-name="T2"> </text:span><text:span text:style-name="T3">zgodnie z katalogiem ujętym w art. 3 ust. 1 ustawy z dnia 14 czerwca 2024 r. o ochronie sygnalistów, Dz. U. 2024, poz. 928</text:span><text:span text:style-name="T2">)</text:span><text:span text:style-name="T16">3)</text:span><text:span text:style-name="T18">:</text:span></text:p>
            <text:list xml:id="list1602233111" text:style-name="WWNum3">
              <text:list-item>
                <text:p text:style-name="P17">korupcji,</text:p>
              </text:list-item>
              <text:list-item>
                <text:p text:style-name="P17">zamówień publicznych,</text:p>
              </text:list-item>
              <text:list-item>
                <text:p text:style-name="P17">usług, produktów i rynków finansowych,</text:p>
              </text:list-item>
              <text:list-item>
                <text:p text:style-name="P17">przeciwdziałania praniu pieniędzy oraz finansowaniu terroryzmu,</text:p>
              </text:list-item>
              <text:list-item>
                <text:p text:style-name="P17">bezpieczeństwa produktów i ich zgodności z wymogami,</text:p>
              </text:list-item>
              <text:list-item>
                <text:p text:style-name="P17">bezpieczeństwa transportu,</text:p>
              </text:list-item>
              <text:list-item>
                <text:p text:style-name="P17">ochrony środowiska,</text:p>
              </text:list-item>
              <text:list-item>
                <text:p text:style-name="P17">ochrony radiologicznej i bezpieczeństwa jądrowego,</text:p>
              </text:list-item>
              <text:list-item>
                <text:p text:style-name="P17">bezpieczeństwa żywności i pasz,</text:p>
              </text:list-item>
              <text:list-item>
                <text:p text:style-name="P17">zdrowia i dobrostanu zwierząt,</text:p>
              </text:list-item>
              <text:list-item>
                <text:p text:style-name="P17">zdrowia publicznego,</text:p>
              </text:list-item>
              <text:list-item>
                <text:p text:style-name="P17">ochrony konsumentów,</text:p>
              </text:list-item>
              <text:list-item>
                <text:p text:style-name="P17">ochrony prywatności i danych osobowych,</text:p>
              </text:list-item>
              <text:list-item>
                <text:p text:style-name="P17">bezpieczeństwa sieci i systemów teleinformatycznych,</text:p>
              </text:list-item>
              <text:list-item>
                <text:p text:style-name="P17">interesów finansowych Skarbu Państwa RP, jednostki samorządu terytorialnego oraz UE,</text:p>
              </text:list-item>
              <text:list-item>
                <text:p text:style-name="P18">rynku wewnętrznego UE, w tym publicznoprawnych zasad konkurencji i pomocy państwa oraz opodatkowania osób prawnych,</text:p>
              </text:list-item>
              <text:list-item>
                <text:p text:style-name="P18">konstytucyjnych wolności i praw człowieka i obywatela – występujące w stosunkach jednostki <text:s text:c="22"/>z organami władzy publicznej i niezwiązane z dziedzinami wskazanymi w ww. punktach.</text:p>
              </text:list-item>
            </text:list>
            <text:p text:style-name="P9"/>
            <text:p text:style-name="P9"/>
            <text:p text:style-name="P9"><text:s text:c="129"/>…………………………………………</text:p>
            <text:p text:style-name="P14"><text:s text:c="119"/>(miejscowość, data i podpis sygnalisty)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4">Klauzula informacyjna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<text:span text:style-name="T4">Na podstawie art. 13 ust. 1 i 2 rozporządzenia Parlamentu Europejskiego i Rady (UE) 2016/679 z dnia <text:s/>27 kwietnia 2016 r. w sprawie ochrony osób fizycznych w związku z przetwarzaniem danych osobowych i w sprawie swobodnego przepływu takich danych oraz uchylenia dyrektywy 95/46/WE (ogólnego rozporządzenia o ochronie danych) </text:span><text:span text:style-name="T5">(Dz. Urz. UE. L Nr 119 z 04.05.2016, str. 1, z późn. zm.) (zwane dalej „RODO”) </text:span><text:span text:style-name="T11">informujemy, że:</text:span></text:p>
            <text:list xml:id="list2409999884" text:style-name="WWNum5">
              <text:list-item>
                <text:p text:style-name="P19">Administratorem danych osobowych jest Komendant <text:span text:style-name="T21">Powiatowy Policji w Ropczycach</text:span>, dane kontaktowe: ul. <text:span text:style-name="T21">Piłsudskiego 22, 39-100 Ropczyce </text:span>, tel. 47 <text:span text:style-name="T21">8227 310</text:span>.</text:p>
              </text:list-item>
              <text:list-item>
                <text:p text:style-name="P20"><text:soft-page-break/><text:span text:style-name="T13">Monitorowanie zgodności przetwarzania danych osobowych w K</text:span><text:span text:style-name="T14">PP Ropczyce</text:span><text:span text:style-name="T13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<text:span text:style-name="Internet_20_link"><text:span text:style-name="T19">iod.</text:span></text:span></text:a><text:a xlink:type="simple" xlink:href="mailto:iod.kwp@rz.policja.gov.pl" text:style-name="Internet_20_link" text:visited-style-name="Visited_20_Internet_20_Link"><text:span text:style-name="Internet_20_link"><text:span text:style-name="T20">ropczyce</text:span></text:span></text:a><text:a xlink:type="simple" xlink:href="mailto:iod.kwp@rz.policja.gov.pl" text:style-name="Internet_20_link" text:visited-style-name="Visited_20_Internet_20_Link"><text:span text:style-name="Internet_20_link"><text:span text:style-name="T19">@rz.policja.gov.pl</text:span></text:span></text:a><text:span text:style-name="T19"> </text:span><text:span text:style-name="T13">lub korespondencyjnie na adres siedziby Administratora wskazany powyżej.</text:span></text:p>
              </text:list-item>
              <text:list-item>
                <text:p text:style-name="P19">Administrator w związku z realizacją zadań związanych z obsługą zgłoszeń o naruszeniach prawa będzie przetwarzał dane osobowe w następujących celach:</text:p>
              </text:list-item>
            </text:list>
            <text:list xml:id="list2381828097" text:style-name="WWNum6">
              <text:list-item>
                <text:p text:style-name="P16"><text:span text:style-name="T12">realizacji obowiązku prawnego związanego z przyjmowaniem zgłoszeń wewnętrznych dotyczących naruszeń prawa wynikającego z ustawy z dnia 14 czerwca 2024 r. o ochronie sygnalistów <text:s/>(zwanej dalej „ustawą o ochronie sygnalistów”)(</text:span><text:span text:style-name="T15">zgodnie z art. 6 ust.1 lit. c) RODO</text:span><text:span text:style-name="T12">);</text:span></text:p>
              </text:list-item>
              <text:list-item>
                <text:p text:style-name="P16"><text:span text:style-name="T12"><text:s/>przetwarzania danych w związku z podjęciem działań następczych w oparciu o obowiązek prawny wynikający z przepisów </text:span><text:span text:style-name="T15">ustawy o ochronie sygnalistów</text:span><text:span text:style-name="T12"> (</text:span><text:span text:style-name="T15">zgodnie <text:s/>z art. 6 ust.1 lit. c) RODO</text:span><text:span text:style-name="T12">);</text:span></text:p>
              </text:list-item>
              <text:list-item>
                <text:p text:style-name="P16"><text:span text:style-name="T12">prowadzenia dokumentacji, w tym rejestru zgłoszeń wewnętrznych w oparciu o obowiązek prawny wynikający z przepisów </text:span><text:span text:style-name="T15">ustawy o ochronie sygnalistów</text:span><text:span text:style-name="T12"> (</text:span><text:span text:style-name="T15">zgodnie <text:s/>z art. 6 ust.1 lit. c) RODO</text:span><text:span text:style-name="T12">);</text:span></text:p>
              </text:list-item>
            </text:list>
            <text:list xml:id="list140532609748482" text:continue-list="list2409999884" text:style-name="WWNum5">
              <text:list-item>
                <text:p text:style-name="P19">Administrator zapewnia poufność Pani/Pana danych, w związku z otrzymanym zgłoszeniem. <text:s text:c="27"/>W związku z tym odbiorcami danych osobowych mogą być organy publiczne lub podmioty uprawione do żądania dostępu lub otrzymania danych osobowych na podstawie obowiązujących przepisów prawa, a także inne podmioty wyłącznie w oparciu o uprzednio wyrażoną zgodę Sygnalisty. </text:p>
              </text:list-item>
              <text:list-item>
                <text:p text:style-name="P19">Administrator danych nie zamierza przekazywać Pani/Pana danych osobowych do państwa trzeciego, bądź organizacji międzynarodowych.</text:p>
              </text:list-item>
              <text:list-item>
                <text:p text:style-name="P20"><text:span text:style-name="T12">Dane osobowe przetwarzane w związku z przyjęciem zgłoszenia lub podjęciem działań następczych oraz dokumenty związane z tym zgłoszeniem będą przechowywane przez okres 3 lat po zakończeniu roku kalendarzowego, w którym przekazano zgłoszenie wewnę</text:span><text:bookmark text:name="_GoBack"/><text:span text:style-name="T12">trzne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span></text:p>
              </text:list-item>
              <text:list-item>
                <text:p text:style-name="P20"><text:span text:style-name="T12">Sygnaliście przysługuje prawo żądania dostępu do swoich danych osobowych, a także ich sprostowania (poprawiania). </text:span><text:span text:style-name="T5">Przysługuje Pani/Panu także prawo do żądania usunięcia lub ograniczenia przetwarzania, a także sprzeciwu na przetwarzanie, przy czym przysługuje ono jedynie w sytuacji, jeżeli dalsze przetwarzanie nie jest niezbędne do wywiązania się przez Administratora <text:s text:c="19"/>z obowiązku prawnego i nie występują inne nadrzędne podstawy prawne przetwarzania. </text:span></text:p>
              </text:list-item>
              <text:list-item>
                <text:p text:style-name="P19">W przypadku uznania, iż przetwarzanie danych osobowych przez Administratora narusza przepisy RODO, Sygnaliście przysługuje prawo wniesienia skargi do organu nadzorczego, tj. Prezesa Urzędu Ochrony Danych Osobowych na adres: ul. Stawki 2, 00-193 Warszawa.</text:p>
              </text:list-item>
              <text:list-item>
                <text:p text:style-name="P19">Podanie przez Panią/Pana danych osobowych jest niezbędne do dokonania zgłoszenia informacji <text:s/>o naruszeniach prawa. </text:p>
              </text:list-item>
              <text:list-item>
                <text:p text:style-name="P19">Dane osobowe nie będą podlegać zautomatyzowanemu przetwarzaniu (w tym profilowaniu).</text:p>
              </text:list-item>
            </text:list>
          </table:table-cell>
          <table:covered-table-cell/>
        </table:table-row>
      </table:table>
      <text:p text:style-name="P6"/>
      <text:list xml:id="list3377074454" text:style-name="WWNum7">
        <text:list-item>
          <text:p text:style-name="P21">data wpływu do K<text:span text:style-name="T21">PP</text:span>,</text:p>
        </text:list-item>
        <text:list-item>
          <text:p text:style-name="P21">wskazanie danych osobowych, umożliwiających identyfikację sygnalisty i nawiązanie z nim kontaktu przez Pełnomocnika ds. naruszeń prawa jest warunkiem koniecznym do ewentualnego wyznaczenia terminu spotkania o którym mowa w treści art. 26 ust. 6 ustawy z dnia 14 czerwca 2024 o ochronie sygnalistów oraz wdrożenia działań w ramach procedury zgłoszeń wewnętrznych.</text:p>
        </text:list-item>
        <text:list-item>
          <text:p text:style-name="P21">właściwe podkreślić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fo:color="#3333ff"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pan text:style-name="MT1"><text:s/>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a Urszula</meta:initial-creator>
    <meta:editing-cycles>4</meta:editing-cycles>
    <meta:print-date>2024-08-27T08:39:00</meta:print-date>
    <meta:creation-date>2024-09-12T11:40:00</meta:creation-date>
    <dc:date>2024-09-13T14:05:31.195000000</dc:date>
    <meta:editing-duration>PT2M21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55" meta:word-count="799" meta:character-count="6376" meta:non-whitespace-character-count="53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