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lef" svg:font-family="Alef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018cm" fo:margin-top="0cm" fo:margin-bottom="0cm" table:align="left" style:writing-mode="lr-tb"/>
    </style:style>
    <style:style style:name="Tabela1.A" style:family="table-column">
      <style:table-column-properties style:column-width="8.246cm"/>
    </style:style>
    <style:style style:name="Tabela1.B" style:family="table-column">
      <style:table-column-properties style:column-width="8.248cm"/>
    </style:style>
    <style:style style:name="Tabela1.1" style:family="table-row">
      <style:table-row-properties style:min-row-height="1.404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bfbfbf" fo:padding-left="0.018cm" fo:padding-right="0.018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71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4.255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2.24cm" fo:keep-together="auto"/>
    </style:style>
    <style:style style:name="Tabela1.6" style:family="table-row">
      <style:table-row-properties style:min-row-height="0.594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letter-kerning="true" style:font-name-asian="SimSun" style:font-size-asian="8pt" style:language-asian="zh" style:country-asian="CN" style:font-style-asian="italic" style:font-size-complex="12pt" style:language-complex="hi" style:country-complex="IN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5pt" style:letter-kerning="true" style:font-name-asian="SimSun" style:font-size-asian="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1" fo:font-size="5pt" style:letter-kerning="true" style:font-name-asian="SimSun" style:font-size-asian="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style:letter-kerning="true" style:font-name-asian="SimSun" style:font-size-asian="8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style:letter-kerning="true" style:font-name-asian="SimSun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4" style:family="paragraph" style:parent-style-name="List_20_Paragraph" style:list-style-name="WWNum6">
      <style:paragraph-properties fo:line-height="115%" fo:text-align="justify" style:justify-single-word="false"/>
    </style:style>
    <style:style style:name="P15" style:family="paragraph" style:parent-style-name="List_20_Paragraph" style:list-style-name="WWNum3">
      <style:paragraph-properties fo:margin-left="0.806cm" fo:margin-right="0cm" fo:margin-top="0cm" fo:margin-bottom="0cm" loext:contextual-spacing="false" fo:line-height="115%" fo:hyphenation-ladder-count="no-limit" fo:text-indent="0cm" style:auto-text-indent="false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List_20_Paragraph" style:list-style-name="WWNum3">
      <style:paragraph-properties fo:margin-left="0.806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</style:style>
    <style:style style:name="P18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  <style:text-properties officeooo:paragraph-rsid="0013a8cb"/>
    </style:style>
    <style:style style:name="P19" style:family="paragraph" style:parent-style-name="List_20_Paragraph" style:list-style-name="WWNum5">
      <style:paragraph-properties fo:margin-left="0.501cm" fo:margin-right="0cm" fo:line-height="115%" fo:text-align="justify" style:justify-single-word="false" fo:text-indent="0cm" style:auto-text-indent="false"/>
      <style:text-properties fo:color="#000000" style:font-name="Arial1" fo:font-size="9pt" style:font-size-asian="9pt" style:font-name-complex="Arial2" style:font-size-complex="10pt"/>
    </style:style>
    <style:style style:name="P20" style:family="paragraph" style:parent-style-name="No_20_Spacing">
      <style:paragraph-properties fo:text-align="center" style:justify-single-word="false"/>
      <style:text-properties fo:font-weight="bold" style:language-asian="zh" style:country-asian="CN" style:font-weight-asian="bold" style:language-complex="hi" style:country-complex="IN"/>
    </style:style>
    <style:style style:name="P21" style:family="paragraph" style:parent-style-name="Standard" style:master-page-name="Standard">
      <style:paragraph-properties fo:margin-left="9.502cm" fo:margin-right="0cm" fo:margin-top="0cm" fo:margin-bottom="0cm" loext:contextual-spacing="false" fo:line-height="115%" fo:text-indent="-0.63cm" style:auto-text-indent="false" style:page-number="auto"/>
    </style:style>
    <style:style style:name="P22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1" fo:font-weight="bold" style:letter-kerning="true" style:font-name-asian="SimSun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0p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style:letter-kerning="true" style:font-name-asian="SimSun" style:font-size-asian="8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style:letter-kerning="true" style:font-name-asian="SimSun" style:font-size-asian="8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8pt" fo:font-style="italic" style:letter-kerning="true" style:font-name-asian="SimSun" style:font-size-asian="8pt" style:language-asian="zh" style:country-asian="CN" style:font-style-asian="italic" style:font-name-complex="Arial2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style:letter-kerning="true" style:font-name-asian="SimSun" style:font-size-asian="8pt" style:language-asian="zh" style:country-asian="CN" style:font-name-complex="Arial2" style:font-size-complex="10pt" style:language-complex="hi" style:country-complex="IN"/>
    </style:style>
    <style:style style:name="T3" style:family="text">
      <style:text-properties style:font-name="Arial1" fo:font-size="8pt" fo:font-style="italic" style:letter-kerning="true" style:font-name-asian="SimSun" style:font-size-asian="8pt" style:language-asian="zh" style:country-asian="CN" style:font-style-asian="italic" style:font-name-complex="Arial2" style:font-size-complex="10pt" style:language-complex="hi" style:country-complex="IN"/>
    </style:style>
    <style:style style:name="T4" style:family="text">
      <style:text-properties style:font-name="Arial1" fo:font-weight="bold" style:letter-kerning="true" style:font-name-asian="SimSun" style:language-asian="zh" style:country-asian="CN" style:font-weight-asian="bold" style:font-name-complex="Arial2" style:font-size-complex="12pt" style:language-complex="hi" style:country-complex="IN"/>
    </style:style>
    <style:style style:name="T5" style:family="text"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6" style:family="text">
      <style:text-properties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T7" style:family="text"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8" style:family="text">
      <style:text-properties style:font-name="Arial1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9" style:family="text">
      <style:text-properties style:font-name="Arial1" fo:font-size="9pt" style:font-name-asian="Calibri1" style:font-size-asian="9pt" style:font-name-complex="Arial2" style:font-size-complex="10pt"/>
    </style:style>
    <style:style style:name="T10" style:family="text">
      <style:text-properties style:font-name="Arial1" fo:font-size="9pt" style:font-size-asian="9pt" style:font-name-complex="Arial2" style:font-size-complex="10pt"/>
    </style:style>
    <style:style style:name="T11" style:family="text">
      <style:text-properties style:font-name="Arial1" fo:font-size="9pt" style:letter-kerning="true" style:font-name-asian="SimSun" style:font-size-asian="9pt" style:language-asian="zh" style:country-asian="CN" style:font-name-complex="Arial2" style:font-size-complex="12pt" style:language-complex="hi" style:country-complex="IN"/>
    </style:style>
    <style:style style:name="T12" style:family="text">
      <style:text-properties fo:color="#000000" style:font-name="Arial1" fo:font-size="9pt" style:font-name-asian="NSimSun" style:font-size-asian="9pt" style:font-name-complex="Arial2" style:font-size-complex="14pt"/>
    </style:style>
    <style:style style:name="T13" style:family="text">
      <style:text-properties fo:color="#000000" style:font-name="Arial1" fo:font-size="9pt" fo:font-style="italic" style:font-name-asian="NSimSun" style:font-size-asian="9pt" style:font-style-asian="italic" style:font-name-complex="Arial2" style:font-size-complex="14pt"/>
    </style:style>
    <style:style style:name="T14" style:family="text">
      <style:text-properties fo:color="#000000" style:font-name="Arial1" fo:font-size="9pt" fo:font-style="italic" officeooo:rsid="0013a8cb" style:font-name-asian="NSimSun" style:font-size-asian="9pt" style:font-style-asian="italic" style:font-name-complex="Arial2" style:font-size-complex="14pt"/>
    </style:style>
    <style:style style:name="T15" style:family="text">
      <style:text-properties fo:color="#000000" style:font-name="Arial1" fo:font-size="9pt" fo:font-style="italic" style:font-size-asian="9pt" style:font-style-asian="italic" style:font-name-complex="Arial2" style:font-size-complex="10pt"/>
    </style:style>
    <style:style style:name="T16" style:family="text">
      <style:text-properties fo:color="#000000" style:font-name="Arial1" fo:font-size="9pt" style:font-name-asian="Calibri1" style:font-size-asian="9pt" style:font-name-complex="Arial2" style:font-size-complex="10pt"/>
    </style:style>
    <style:style style:name="T17" style:family="text">
      <style:text-properties fo:color="#000000" style:font-name="Arial1" fo:font-size="9pt" style:font-size-asian="9pt" style:font-name-complex="Arial2" style:font-size-complex="10pt"/>
    </style:style>
    <style:style style:name="T18" style:family="text">
      <style:text-properties fo:color="#000000" style:font-name="Arial1" fo:font-size="9pt" officeooo:rsid="0013a8cb" style:font-size-asian="9pt" style:font-name-complex="Arial2" style:font-size-complex="10pt"/>
    </style:style>
    <style:style style:name="T19" style:family="text">
      <style:text-properties fo:color="#000000" style:font-name="Arial1" fo:font-size="9pt" style:font-name-asian="Times New Roman1" style:font-size-asian="9pt" style:font-name-complex="Arial2" style:font-size-complex="10pt"/>
    </style:style>
    <style:style style:name="T20" style:family="text">
      <style:text-properties fo:color="#000000" style:font-name="Arial1" fo:font-size="9pt" officeooo:rsid="0013ccc8" style:font-name-asian="Times New Roman1" style:font-size-asian="9pt" style:font-name-complex="Arial2" style:font-size-complex="10pt"/>
    </style:style>
    <style:style style:name="T21" style:family="text">
      <style:text-properties fo:color="#000000"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22" style:family="text">
      <style:text-properties fo:color="#000000" style:font-name="Arial1" fo:font-size="10pt" fo:font-style="italic" style:letter-kerning="true" style:font-name-asian="SimSun" style:font-size-asian="10pt" style:language-asian="zh" style:country-asian="CN" style:font-style-asian="italic" style:font-name-complex="Arial2" style:font-size-complex="10pt" style:language-complex="hi" style:country-complex="I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3333ff"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25" style:family="text">
      <style:text-properties fo:color="#3333ff" style:font-name="Arial1" fo:font-size="9pt" style:font-name-asian="Times New Roman1" style:font-size-asian="9pt" style:font-name-complex="Arial2" style:font-size-complex="10pt"/>
    </style:style>
    <style:style style:name="T26" style:family="text">
      <style:text-properties fo:color="#3333ff" style:font-name="Arial1" fo:font-size="9pt" officeooo:rsid="0013ccc8" style:font-name-asian="Times New Roman1" style:font-size-asian="9pt" style:font-name-complex="Arial2" style:font-size-complex="10pt"/>
    </style:style>
    <style:style style:name="T27" style:family="text">
      <style:text-properties fo:color="#3333ff" style:text-position="super 58%" style:font-name="Arial1" style:letter-kerning="true" style:font-name-asian="SimSun" style:language-asian="zh" style:country-asian="CN" style:font-name-complex="Arial2" style:font-size-complex="12pt" style:language-complex="hi" style:country-complex="IN"/>
    </style:style>
    <style:style style:name="T28" style:family="text">
      <style:text-properties fo:color="#3333ff" style:text-position="super 58%"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29" style:family="text">
      <style:text-properties style:text-position="super 58%"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2pt" style:language-complex="hi" style:country-complex="IN"/>
    </style:style>
    <style:style style:name="T30" style:family="text">
      <style:text-properties officeooo:rsid="0013a8c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style:font-name="Carlito" fo:font-size="9pt" fo:font-weight="normal" style:font-size-asian="9pt" style:font-weight-asian="normal" style:font-size-complex="9pt" style:font-weight-complex="normal"/>
    </style:style>
    <style:style style:name="T34" style:family="text">
      <style:text-properties style:font-name="Alef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Times New Roman"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2">Załącznik nr 2 do </text:span><text:span text:style-name="T13">Procedury</text:span><text:span text:style-name="T12"> </text:span></text:p>
      <text:p text:style-name="P22"><text:span text:style-name="T13">Zgłoszeń Wewnętrznych w </text:span><text:span text:style-name="T14">KPP w Ropczycach</text:span></text:p>
      <text:p text:style-name="P13"/>
      <text:p text:style-name="P23">FORMULARZ ZGŁOSZENIA WEWNĘTRZNE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Miejscowość, data wypełnienia zgłoszenia:</text:p>
            <text:p text:style-name="P6"/>
            <text:p text:style-name="P27">………………………………………………</text:p>
          </table:table-cell>
          <table:table-cell table:style-name="Tabela1.B1" office:value-type="string">
            <text:p text:style-name="P11"><text:span text:style-name="T5">Numer zgłoszenia (</text:span><text:span text:style-name="T6">nadaje przyjmujący</text:span><text:span text:style-name="T5">)*</text:span></text:p>
            <text:p text:style-name="P6"/>
            <text:p text:style-name="P27">……………………………………………………………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3">Dane kontaktowe sygnalisty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27">Imię i Nazwisko:</text:p>
            <text:p text:style-name="P27">…………………………………………………………………………………………………………………………………………………….</text:p>
            <text:p text:style-name="P27">Stanowisko:</text:p>
            <text:p text:style-name="P27">…………………………………………………………………………………………………………………………………………………….</text:p>
            <text:p text:style-name="P27">Miejsce pracy, jednostka/komórka organizacyjna:</text:p>
            <text:p text:style-name="P27">…………………………………………………………………………………………………………………………………………………….</text:p>
            <text:p text:style-name="P11"><text:span text:style-name="T2">Dane kontaktowe (</text:span><text:span text:style-name="T3">adres do korespondencji, numer telefonu kontaktowego</text:span><text:span text:style-name="T2">):</text:span></text:p>
            <text:p text:style-name="P27">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23">Istota naruszenia prawa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2"><text:span text:style-name="T5">Data zaistnienia naruszenia prawa/data powzięcia wiadomości o zdarzeniu (</text:span><text:span text:style-name="T6">należy wskazać informacje dot. czasu w którym naruszenie prawa zaistniało lub czasu, kiedy o naruszeniu dowiedział się sygnalista</text:span><text:span text:style-name="T5">): </text:span><text:span text:style-name="T2">…………………………………………………………………………………………………………………………………..</text:span></text:p>
            <text:p text:style-name="P7"/>
            <text:p text:style-name="P12"><text:span text:style-name="T5">Zgłoszenie naruszenia prawa dotyczy (</text:span><text:span text:style-name="T22">należy określić</text:span><text:span text:style-name="T21"> </text:span><text:span text:style-name="T22">zgodnie </text:span><text:span text:style-name="T6">z katalogiem ujętym w art. 3 <text:s/>ust. 1 ustawy z dnia 14 czerwca 2024 r. o ochronie sygnalistów, Dz. U. 2024, poz. 928</text:span><text:span text:style-name="T5">)</text:span><text:span text:style-name="T24">*</text:span><text:span text:style-name="T5">:</text:span></text:p>
            <text:list xml:id="list2691340689" text:style-name="WWNum3">
              <text:list-item>
                <text:p text:style-name="P15">korupcji,</text:p>
              </text:list-item>
              <text:list-item>
                <text:p text:style-name="P15">zamówień publicznych,</text:p>
              </text:list-item>
              <text:list-item>
                <text:p text:style-name="P15">usług, produktów i rynków finansowych,</text:p>
              </text:list-item>
              <text:list-item>
                <text:p text:style-name="P15">przeciwdziałania praniu pieniędzy oraz finansowaniu terroryzmu,</text:p>
              </text:list-item>
              <text:list-item>
                <text:p text:style-name="P15">bezpieczeństwa produktów i ich zgodności z wymogami,</text:p>
              </text:list-item>
              <text:list-item>
                <text:p text:style-name="P15">bezpieczeństwa transportu,</text:p>
              </text:list-item>
              <text:list-item>
                <text:p text:style-name="P15">ochrony środowiska,</text:p>
              </text:list-item>
              <text:list-item>
                <text:p text:style-name="P15">ochrony radiologicznej i bezpieczeństwa jądrowego,</text:p>
              </text:list-item>
              <text:list-item>
                <text:p text:style-name="P15">bezpieczeństwa żywności i pasz,</text:p>
              </text:list-item>
              <text:list-item>
                <text:p text:style-name="P15">zdrowia i dobrostanu zwierząt,</text:p>
              </text:list-item>
              <text:list-item>
                <text:p text:style-name="P15">zdrowia publicznego,</text:p>
              </text:list-item>
              <text:list-item>
                <text:p text:style-name="P15">ochrony konsumentów,</text:p>
              </text:list-item>
              <text:list-item>
                <text:p text:style-name="P15">ochrony prywatności i danych osobowych,</text:p>
              </text:list-item>
              <text:list-item>
                <text:p text:style-name="P15">bezpieczeństwa sieci i systemów teleinformatycznych,</text:p>
              </text:list-item>
              <text:list-item>
                <text:p text:style-name="P15">interesów finansowych Skarbu Państwa RP, jednostki samorządu terytorialnego oraz UE,</text:p>
              </text:list-item>
              <text:list-item>
                <text:p text:style-name="P16">rynku wewnętrznego UE, w tym publicznoprawnych zasad konkurencji i pomocy państwa oraz opodatkowania osób prawnych,</text:p>
              </text:list-item>
              <text:list-item>
                <text:p text:style-name="P16">konstytucyjnych wolności i praw człowieka i obywatela – występujące w stosunkach jednostki <text:s text:c="21"/>z organami władzy publicznej i niezwiązane z dziedzinami wskazanymi w ww. punktach.</text:p>
              </text:list-item>
            </text:list>
            <text:p text:style-name="P4"/>
            <text:p text:style-name="P12"><text:span text:style-name="T5">Opis zdarzenia stanowiącego naruszenie prawa/zdarzenia (</text:span><text:span text:style-name="T6">szczegółowy opis okoliczności zdarzenia oraz sposób w jaki uzyskano o nim wiedzę, z uwzględnieniem osób istotnych dla jego zaistnienia, wskazanie czasu i miejsca, wskazanie potencjalnych świadków, w tym osób z którymi sygnalista kontaktował się w danej sprawie</text:span><text:span text:style-name="T5">): </text:span></text:p>
            <text:p text:style-name="P9"/>
            <text:p text:style-name="P9">…………………………………………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……………………………….</text:p>
            <text:p text:style-name="P6"/>
            <text:p text:style-name="P11"><text:span text:style-name="T5">Dane osób których dotyczy zgłoszenie (</text:span><text:span text:style-name="T6">zgodnie z treścią art. 2 pkt 7 ustawy z dnia 14 czerwca 2024 r. o ochronie sygnalistów</text:span><text:span text:style-name="T5">):</text:span></text:p>
            <text:p text:style-name="P9"><text:soft-page-break/>…………………………………………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……………………………….</text:p>
            <text:p text:style-name="P12"><text:span text:style-name="T5">Dane potencjalnych osób powiązanych z sygnalistą (</text:span><text:span text:style-name="T6">zgodnie z treścią art. 2 pkt 9 ustawy z dnia <text:s text:c="23"/>14 czerwca 2024 r. o ochronie sygnalistów</text:span><text:span text:style-name="T5">):</text:span></text:p>
            <text:p text:style-name="P9">…………………………………………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……………………………….</text:p>
            <text:p text:style-name="P8"/>
            <text:p text:style-name="P12"><text:span text:style-name="T5">Dane potencjalnych świadków zdarzeń, będących podstawą zgłoszenia (</text:span><text:span text:style-name="T6">imię i nazwisko świadka, stanowisko, miejsce pracy/komórka organizacyjna</text:span><text:span text:style-name="T5">):</text:span></text:p>
            <text:p text:style-name="P9">…………………………………………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……………………………….</text:p>
            <text:p text:style-name="P7"/>
            <text:p text:style-name="P12"><text:span text:style-name="T5">Wskazanie dowodów istotnych dla sprawy/ew. załączników do zgłoszenia (</text:span><text:span text:style-name="T6">należy wskazać wykaz ewentualnej dokumentacji i sposobu jej przekazania do pełnomocnika ds. zgłoszeń, np. jako załączniki do formularza zgłoszenia</text:span><text:span text:style-name="T5">): …………………………………………………………...</text:span></text:p>
            <text:p text:style-name="P9">…………………………………………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……………………………….</text:p>
            <text:p text:style-name="P7"/>
            <text:p text:style-name="P26">Inne informacje dotyczące zgłoszenia:</text:p>
            <text:p text:style-name="P9">…………………………………………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p text:style-name="P20">Oświadczenie sygnalisty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0"/>
            <text:p text:style-name="P25">Oświadczam, że dokonując niniejszego zgłoszenia działam w dobrej wierze, posiadam uzasadnione przekonanie, że zawarte w ujawnionej informacji zarzuty są prawdziwe, ujawnione informacje są zgodne ze stanem mojej wiedzy i ujawniam wszystkie znane mi fakty i okoliczności dotyczące przedmiotu zgłoszenia.</text:p>
            <text:p text:style-name="P9"><text:s text:c="125"/></text:p>
            <text:p text:style-name="P9"><text:s text:c="130"/>…………………………………………</text:p>
            <text:p text:style-name="P29"><text:s text:c="120"/>(miejscowość, data i czytelny podpis sygnalisty)</text:p>
            <text:p text:style-name="P2"/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20">Klauzula informacyjna o przetwarzaniu danych osobowych</text:p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3"><text:span text:style-name="T9">Na podstawie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go rozporządzenia o ochronie danych) </text:span><text:span text:style-name="T10">(Dz. Urz. UE. L Nr 119 z 04.05.2016, str. 1, z późn. zm.) (zwane dalej „RODO”) </text:span><text:span text:style-name="T16">informujemy, że:</text:span></text:p>
            <text:list xml:id="list2519599426" text:style-name="WWNum5">
              <text:list-item>
                <text:p text:style-name="P18"><text:span text:style-name="T17">Administratorem danych osobowych jest Komendant </text:span><text:span text:style-name="T18">Powiatowy Policji w Ropczycach</text:span><text:span text:style-name="T17">, dane kontaktowe: <text:s text:c="25"/>ul. </text:span><text:span text:style-name="T18">Piłsudskiego 22</text:span><text:span text:style-name="T17">, </text:span><text:span text:style-name="T18">39-100 Ropczyce</text:span><text:span text:style-name="T17">, tel. </text:span><text:span text:style-name="Strong_20_Emphasis"><text:span text:style-name="T35">47 82 24 310</text:span></text:span><text:span text:style-name="T23"> </text:span><text:span text:style-name="T17">.</text:span></text:p>
              </text:list-item>
              <text:list-item>
                <text:p text:style-name="P17"><text:span text:style-name="T19">Monitorowanie zgodności przetwarzania danych osobowych w K</text:span><text:span text:style-name="T20">PP Ropczyce</text:span><text:span text:style-name="T19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<text:span text:style-name="Internet_20_link"><text:span text:style-name="T25">iod.</text:span></text:span></text:a><text:a xlink:type="simple" xlink:href="mailto:iod.kwp@rz.policja.gov.pl" text:style-name="Internet_20_link" text:visited-style-name="Visited_20_Internet_20_Link"><text:span text:style-name="Internet_20_link"><text:span text:style-name="T26">ropczyce</text:span></text:span></text:a><text:a xlink:type="simple" xlink:href="mailto:iod.kwp@rz.policja.gov.pl" text:style-name="Internet_20_link" text:visited-style-name="Visited_20_Internet_20_Link"><text:span text:style-name="Internet_20_link"><text:span text:style-name="T25">@rz.policja.gov.pl</text:span></text:span></text:a><text:span text:style-name="T19"> lub korespondencyjnie na adres siedziby Administratora wskazany powyżej.</text:span></text:p>
              </text:list-item>
              <text:list-item>
                <text:p text:style-name="P19">Administrator w związku z realizacją zadań związanych z obsługą zgłoszeń o naruszeniach prawa będzie przetwarzał dane osobowe w następujących celach:</text:p>
              </text:list-item>
            </text:list>
            <text:list xml:id="list367175484" text:style-name="WWNum6">
              <text:list-item>
                <text:p text:style-name="P14"><text:span text:style-name="T17">realizacji obowiązku prawnego związanego z przyjmowaniem zgłoszeń wewnętrznych dotyczących naruszeń prawa wynikającego z ustawy z dnia 14 czerwca 2024 r. o ochronie sygnalistów <text:s text:c="25"/>(zwanej dalej „ustawą o ochronie sygnalistów”)(</text:span><text:span text:style-name="T15">zgodnie z art. 6 ust.1 lit. c) RODO</text:span><text:span text:style-name="T17">);</text:span></text:p>
              </text:list-item>
              <text:list-item>
                <text:p text:style-name="P14"><text:span text:style-name="T17"><text:s/>przetwarzania danych w związku z podjęciem działań następczych w oparciu o obowiązek prawny wynikający z przepisów </text:span><text:span text:style-name="T15">ustawy o ochronie sygnalistów</text:span><text:span text:style-name="T17"> (</text:span><text:span text:style-name="T15">zgodnie <text:s/>z art. 6 ust.1 lit. c) RODO</text:span><text:span text:style-name="T17">);</text:span></text:p>
              </text:list-item>
              <text:list-item>
                <text:p text:style-name="P14"><text:span text:style-name="T17">prowadzenia dokumentacji, w tym rejestru zgłoszeń wewnętrznych w oparciu o obowiązek prawny wynikający z przepisów </text:span><text:span text:style-name="T15">ustawy o ochronie sygnalistów</text:span><text:span text:style-name="T17"> (</text:span><text:span text:style-name="T15">zgodnie <text:s/>z art. 6 ust.1 lit. c) RODO</text:span><text:span text:style-name="T17">).</text:span></text:p>
              </text:list-item>
            </text:list>
            <text:list xml:id="list135553884248618" text:continue-list="list2519599426" text:style-name="WWNum5">
              <text:list-item>
                <text:p text:style-name="P17"><text:span text:style-name="T17">Administrator zapewnia poufność Pani/Pana danych, w związku z otrzymanym zgłoszeniem. W związku z tym odbiorcami danych osobowych mogą być organy publiczne lub podmioty uprawione do żądania dostępu lub otrzymania danych osobowych na podstawie obowiązujących przepisów prawa, a także inne podmioty wyłącznie </text:span><text:soft-page-break/><text:span text:style-name="T17">w oparciu o uprzednio wyrażoną zgodę sygnalisty. </text:span></text:p>
              </text:list-item>
              <text:list-item>
                <text:p text:style-name="P19">Administrator danych nie zamierza przekazywać Pani/Pana danych osobowych do państwa trzeciego, bądź organizacji międzynarodowych.</text:p>
              </text:list-item>
              <text:list-item>
                <text:p text:style-name="P17"><text:span text:style-name="T17">Dane osobowe przetwarzane w związku z przyjęciem zgłoszenia lub podjęciem działań następczych oraz dokumenty związane z tym zgłoszeniem będą przechowywane przez okres 3 lat po zakończeniu roku kalendarzowego, w którym przekazano zgłoszenie wewnętrzne</text:span><text:bookmark text:name="_GoBack"/><text:span text:style-name="T17"> do organu publicznego właściwego do podjęcia działań następczych lub zakończono działania następcze, 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span></text:p>
              </text:list-item>
              <text:list-item>
                <text:p text:style-name="P17"><text:span text:style-name="T17">Sygnaliście przysługuje prawo żądania dostępu do swoich danych osobowych, a także ich sprostowania (poprawiania). </text:span><text:span text:style-name="T10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 </text:span></text:p>
              </text:list-item>
              <text:list-item>
                <text:p text:style-name="P19">W przypadku uznania, iż przetwarzanie danych osobowych przez Administratora narusza przepisy RODO, Sygnaliście przysługuje prawo wniesienia skargi do organu nadzorczego, tj. Prezesa Urzędu Ochrony Danych Osobowych na adres: ul. Stawki 2, 00-193 Warszawa.</text:p>
              </text:list-item>
              <text:list-item>
                <text:p text:style-name="P19">Podanie przez Panią/Pana danych osobowych jest niezbędne do dokonania zgłoszenia informacji <text:line-break/>o naruszeniach prawa. </text:p>
              </text:list-item>
              <text:list-item>
                <text:p text:style-name="P19">Dane osobowe nie będą podlegać zautomatyzowanemu przetwarzaniu (w tym profilowaniu).</text:p>
              </text:list-item>
            </text:list>
            <text:p text:style-name="P11"><text:span text:style-name="T4"><text:s text:c="7"/></text:span><text:span text:style-name="T7">Zapoznałam/em</text:span><text:span text:style-name="T28">*</text:span><text:span text:style-name="T29"> </text:span><text:span text:style-name="T7">się:</text:span></text:p>
            <text:p text:style-name="P9"/>
            <text:p text:style-name="P9"/>
            <text:p text:style-name="P9"><text:s/>…………………………………………………….</text:p>
            <text:p text:style-name="P29">(miejscowość, data i czytelny podpis sygnalisty)</text:p>
          </table:table-cell>
          <table:covered-table-cell/>
        </table:table-row>
      </table:table>
      <text:p text:style-name="P5"/>
      <text:p text:style-name="P11"><text:span text:style-name="T27">*</text:span><text:span text:style-name="T8"> </text:span><text:span text:style-name="T11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lef" svg:font-family="Alef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9pt" fo:font-weight="bold" style:font-size-asian="9pt" style:font-weight-asian="bold"/>
    </style:style>
    <style:style style:name="ListLabel_20_3" style:display-name="ListLabel 3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a Urszula</meta:initial-creator>
    <meta:editing-cycles>3</meta:editing-cycles>
    <meta:print-date>2024-08-27T07:49:00</meta:print-date>
    <meta:creation-date>2024-09-12T11:39:00</meta:creation-date>
    <dc:date>2024-09-13T13:55:51.599000000</dc:date>
    <meta:editing-duration>PT14M1S</meta:editing-duration>
    <meta:generator>LibreOffice/6.2.4.2$Windows_X86_64 LibreOffice_project/2412653d852ce75f65fbfa83fb7e7b669a126d64</meta:generator>
    <meta:document-statistic meta:table-count="1" meta:image-count="0" meta:object-count="0" meta:page-count="3" meta:paragraph-count="79" meta:word-count="944" meta:character-count="8386" meta:non-whitespace-character-count="70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