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Noto Sans1" svg:font-family="'Noto Sans'" style:font-family-generic="swiss"/>
    <style:font-face style:name="Courier New"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text-properties style:font-name="Arial1" fo:font-size="12pt" style:font-size-asian="12pt" style:font-name-complex="Arial2" style:font-size-complex="12pt"/>
    </style:style>
    <style:style style:name="P3" style:family="paragraph" style:parent-style-name="List_20_Paragraph">
      <style:paragraph-properties fo:hyphenation-ladder-count="no-limit"/>
      <style:text-properties fo:hyphenate="false" fo:hyphenation-remain-char-count="2" fo:hyphenation-push-char-count="2"/>
    </style:style>
    <style:style style:name="P4" style:family="paragraph" style:parent-style-name="Standard">
      <style:text-properties fo:color="#000000" style:font-name="Arial1" fo:font-size="12pt" style:font-size-asian="12pt" style:font-name-complex="Arial2" style:font-size-complex="12pt"/>
    </style:style>
    <style:style style:name="P5" style:family="paragraph" style:parent-style-name="Standard">
      <style:paragraph-properties fo:hyphenation-ladder-count="no-limit"/>
      <style:text-properties fo:color="#000000" style:font-name="Arial1" fo:font-size="12pt" style:font-size-asian="12pt" style:font-name-complex="Arial2" style:font-size-complex="12pt" fo:hyphenate="false" fo:hyphenation-remain-char-count="2" fo:hyphenation-push-char-count="2"/>
    </style:style>
    <style:style style:name="P6" style:family="paragraph" style:parent-style-name="Standard">
      <style:paragraph-properties fo:hyphenation-ladder-count="no-limit">
        <style:tab-stops>
          <style:tab-stop style:position="0.501cm"/>
        </style:tab-stops>
      </style:paragraph-properties>
      <style:text-properties fo:color="#000000" style:font-name="Arial1" fo:font-size="12pt" style:font-size-asian="12pt" style:font-name-complex="Arial2" style:font-size-complex="12pt" fo:hyphenate="false" fo:hyphenation-remain-char-count="2" fo:hyphenation-push-char-count="2"/>
    </style:style>
    <style:style style:name="P7" style:family="paragraph" style:parent-style-name="Standard">
      <style:paragraph-properties fo:text-align="center" style:justify-single-word="false"/>
      <style:text-properties fo:color="#000000" style:font-name="Arial1" fo:font-size="12pt" fo:font-weight="bold" style:font-size-asian="12pt" style:font-weight-asian="bold" style:font-name-complex="Arial2" style:font-size-complex="12pt"/>
    </style:style>
    <style:style style:name="P8" style:family="paragraph" style:parent-style-name="Standard">
      <style:paragraph-properties fo:text-align="center" style:justify-single-word="false" fo:hyphenation-ladder-count="no-limit"/>
      <style:text-properties fo:color="#000000" style:font-name="Arial1" fo:font-size="12pt" fo:font-weight="bold" style:font-size-asian="12pt" style:font-weight-asian="bold" style:font-name-complex="Arial2" style:font-size-complex="12pt" fo:hyphenate="false" fo:hyphenation-remain-char-count="2" fo:hyphenation-push-char-count="2"/>
    </style:style>
    <style:style style:name="P9" style:family="paragraph" style:parent-style-name="Standard">
      <style:paragraph-properties fo:text-align="center" style:justify-single-word="false"/>
      <style:text-properties fo:color="#000000" style:font-name="Arial1" fo:font-size="12pt" fo:font-weight="bold" style:font-size-asian="12pt" style:font-weight-asian="bold" style:font-name-complex="Arial2" style:font-size-complex="12pt" style:font-weight-complex="bold"/>
    </style:style>
    <style:style style:name="P10" style:family="paragraph" style:parent-style-name="Standard">
      <style:paragraph-properties fo:hyphenation-ladder-count="no-limit"/>
      <style:text-properties fo:color="#000000" style:font-name="Arial1" fo:font-size="12pt" fo:font-weight="bold" style:font-size-asian="12pt" style:font-weight-asian="bold" style:font-name-complex="Arial2" style:font-size-complex="12pt" fo:hyphenate="fals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style:tab-stops>
          <style:tab-stop style:position="0.501cm"/>
        </style:tab-stops>
      </style:paragraph-properties>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text-align="center" style:justify-single-word="false">
        <style:tab-stops>
          <style:tab-stop style:position="0.501cm"/>
        </style:tab-stops>
      </style:paragraph-properties>
      <style:text-properties style:font-name="Arial1" fo:font-size="12pt" style:font-size-asian="12pt" style:font-name-complex="Arial2" style:font-size-complex="12pt"/>
    </style:style>
    <style:style style:name="P16" style:family="paragraph" style:parent-style-name="Standard">
      <style:paragraph-properties>
        <style:tab-stops>
          <style:tab-stop style:position="0.501cm"/>
        </style:tab-stops>
      </style:paragraph-properties>
      <style:text-properties style:font-name="Arial1" fo:font-size="12pt" style:font-size-asian="12pt" style:font-name-complex="Arial2" style:font-size-complex="12pt"/>
    </style:style>
    <style:style style:name="P17" style:family="paragraph" style:parent-style-name="Standard">
      <style:paragraph-properties fo:hyphenation-ladder-count="no-limit"/>
      <style:text-properties style:font-name="Arial1" fo:font-size="12pt" style:font-size-asian="12pt" style:font-name-complex="Arial2" style:font-size-complex="12pt" fo:hyphenate="false" fo:hyphenation-remain-char-count="2" fo:hyphenation-push-char-count="2"/>
    </style:style>
    <style:style style:name="P18"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19" style:family="paragraph" style:parent-style-name="Standard">
      <style:paragraph-properties fo:text-align="center" style:justify-single-word="false" fo:hyphenation-ladder-count="no-limit"/>
      <style:text-properties style:font-name="Arial1" fo:font-size="12pt" fo:font-weight="bold" style:font-size-asian="12pt" style:font-weight-asian="bold" style:font-name-complex="Arial2" style:font-size-complex="12pt" style:font-weight-complex="bold" fo:hyphenate="false" fo:hyphenation-remain-char-count="2" fo:hyphenation-push-char-count="2"/>
    </style:style>
    <style:style style:name="P20"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21" style:family="paragraph" style:parent-style-name="Standard">
      <style:paragraph-properties fo:text-align="center" style:justify-single-word="false">
        <style:tab-stops>
          <style:tab-stop style:position="0.501cm"/>
        </style:tab-stops>
      </style:paragraph-properties>
      <style:text-properties style:font-name="Arial1" fo:font-size="12pt" fo:font-weight="bold" style:font-size-asian="12pt" style:font-weight-asian="bold" style:font-name-complex="Arial2" style:font-size-complex="12pt"/>
    </style:style>
    <style:style style:name="P22" style:family="paragraph" style:parent-style-name="Standard">
      <style:paragraph-properties fo:text-align="center" style:justify-single-word="false" fo:hyphenation-ladder-count="no-limit"/>
      <style:text-properties style:font-name="Arial1" fo:font-size="12pt" fo:font-weight="bold" style:font-size-asian="12pt" style:font-weight-asian="bold" style:font-name-complex="Arial2" style:font-size-complex="12pt" fo:hyphenate="false" fo:hyphenation-remain-char-count="2" fo:hyphenation-push-char-count="2"/>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hyphenation-ladder-count="no-limit" fo:text-indent="0cm" style:auto-text-indent="false"/>
      <style:text-properties fo:color="#000000" style:font-name="Arial1" fo:font-size="12pt" fo:font-weight="bold" style:font-size-asian="12pt" style:font-weight-asian="bold" style:font-name-complex="Arial2" style:font-size-complex="12pt" fo:hyphenate="false" fo:hyphenation-remain-char-count="2" fo:hyphenation-push-char-count="2"/>
    </style:style>
    <style:style style:name="P25" style:family="paragraph" style:parent-style-name="Standard">
      <style:paragraph-properties fo:margin-left="0cm" fo:margin-right="0cm"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26" style:family="paragraph" style:parent-style-name="Standard">
      <style:paragraph-properties fo:margin-left="0cm" fo:margin-right="0cm"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0cm" fo:margin-right="0cm" fo:text-indent="0cm" style:auto-text-indent="false">
        <style:tab-stops>
          <style:tab-stop style:position="0.501cm"/>
        </style:tab-stops>
      </style:paragraph-properties>
      <style:text-properties style:font-name="Arial1" fo:font-size="12pt" style:font-size-asian="12pt" style:font-name-complex="Arial2" style:font-size-complex="12pt"/>
    </style:style>
    <style:style style:name="P28" style:family="paragraph" style:parent-style-name="Standard">
      <style:paragraph-properties fo:margin-left="0cm" fo:margin-right="0cm" fo:hyphenation-ladder-count="no-limit" fo:text-indent="0cm" style:auto-text-indent="false"/>
      <style:text-properties style:font-name="Arial1" fo:font-size="12pt" style:font-size-asian="12pt" style:font-name-complex="Arial2" style:font-size-complex="12pt" fo:hyphenate="false" fo:hyphenation-remain-char-count="2" fo:hyphenation-push-char-count="2"/>
    </style:style>
    <style:style style:name="P29" style:family="paragraph" style:parent-style-name="Standard">
      <style:paragraph-properties fo:margin-left="9.502cm" fo:margin-right="0cm" fo:text-indent="0cm" style:auto-text-indent="false"/>
      <style:text-properties fo:color="#000000" style:font-name="Arial1" fo:font-size="12pt" fo:font-weight="bold" style:font-size-asian="12pt" style:font-weight-asian="bold" style:font-name-complex="Arial2" style:font-size-complex="12pt"/>
    </style:style>
    <style:style style:name="P30" style:family="paragraph" style:parent-style-name="Standard">
      <style:paragraph-properties fo:margin-left="1.136cm" fo:margin-right="0cm" fo:hyphenation-ladder-count="no-limit" fo:text-indent="-0.63cm" style:auto-text-indent="false"/>
      <style:text-properties fo:color="#000000" style:font-name="Arial1" fo:font-size="12pt" style:font-size-asian="12pt" style:font-name-complex="Arial2" style:font-size-complex="12pt" fo:hyphenate="false" fo:hyphenation-remain-char-count="2" fo:hyphenation-push-char-count="2"/>
    </style:style>
    <style:style style:name="P31" style:family="paragraph" style:parent-style-name="Standard">
      <style:paragraph-properties fo:margin-left="0.501cm" fo:margin-right="0cm" fo:text-align="center" style:justify-single-word="false" fo:hyphenation-ladder-count="no-limit" fo:text-indent="-0.63cm" style:auto-text-indent="false"/>
      <style:text-properties fo:color="#000000" style:font-name="Arial1" fo:font-size="12pt" fo:font-weight="bold" style:font-size-asian="12pt" style:font-weight-asian="bold" style:font-name-complex="Arial2" style:font-size-complex="12pt" fo:hyphenate="false" fo:hyphenation-remain-char-count="2" fo:hyphenation-push-char-count="2"/>
    </style:style>
    <style:style style:name="P32" style:family="paragraph" style:parent-style-name="List_20_Paragraph">
      <style:paragraph-properties fo:margin-left="0.501cm" fo:margin-right="0cm" fo:text-align="center" style:justify-single-word="false" fo:text-indent="-0.63cm" style:auto-text-indent="false"/>
      <style:text-properties fo:color="#000000" style:font-name="Arial1" fo:font-size="12pt" fo:font-weight="bold" style:font-size-asian="12pt" style:font-weight-asian="bold" style:font-name-complex="Arial2" style:font-size-complex="12pt"/>
    </style:style>
    <style:style style:name="P33" style:family="paragraph" style:parent-style-name="No_20_Spacing">
      <style:paragraph-properties fo:margin-left="0.501cm" fo:margin-right="0cm" fo:text-indent="-0.63cm" style:auto-text-indent="false"/>
      <style:text-properties fo:color="#000000" style:font-name="Arial1" fo:font-size="12pt" style:font-size-asian="12pt" style:font-name-complex="Arial2" style:font-size-complex="12pt"/>
    </style:style>
    <style:style style:name="P34" style:family="paragraph" style:parent-style-name="Standard">
      <style:paragraph-properties fo:margin-left="0.751cm" fo:margin-right="0cm" fo:text-align="center" style:justify-single-word="false" fo:text-indent="-0.751cm" style:auto-text-indent="false"/>
    </style:style>
    <style:style style:name="P35" style:family="paragraph" style:parent-style-name="Standard">
      <style:paragraph-properties fo:margin-left="0.63cm" fo:margin-right="0cm" fo:text-indent="-0.63cm" style:auto-text-indent="false">
        <style:tab-stops>
          <style:tab-stop style:position="0.501cm"/>
        </style:tab-stops>
      </style:paragraph-properties>
    </style:style>
    <style:style style:name="P36" style:family="paragraph" style:parent-style-name="List_20_Paragraph">
      <style:paragraph-properties fo:margin-left="0.63cm" fo:margin-right="0cm" fo:text-indent="0cm" style:auto-text-indent="false"/>
      <style:text-properties style:font-name="Arial1" fo:font-size="12pt" style:font-size-asian="12pt" style:font-name-complex="Arial2" style:font-size-complex="12pt"/>
    </style:style>
    <style:style style:name="P37" style:family="paragraph" style:parent-style-name="List_20_Paragraph">
      <style:paragraph-properties fo:margin-left="0.635cm" fo:margin-right="0cm" fo:text-align="center" style:justify-single-word="false" fo:text-indent="-0.63cm" style:auto-text-indent="false"/>
      <style:text-properties style:font-name="Arial1" fo:font-size="12pt" fo:font-weight="bold" style:font-size-asian="12pt" style:font-weight-asian="bold" style:font-name-complex="Arial2" style:font-size-complex="12pt" style:font-weight-complex="bold"/>
    </style:style>
    <style:style style:name="P38" style:family="paragraph" style:parent-style-name="List_20_Paragraph">
      <style:paragraph-properties fo:margin-left="0cm" fo:margin-right="0cm" fo:text-align="center" style:justify-single-word="false" fo:text-indent="-0.63cm" style:auto-text-indent="false"/>
      <style:text-properties style:font-name="Arial1" fo:font-size="12pt" fo:font-weight="bold" style:font-size-asian="12pt" style:font-weight-asian="bold" style:font-name-complex="Arial2" style:font-size-complex="12pt"/>
    </style:style>
    <style:style style:name="P39" style:family="paragraph" style:parent-style-name="Standard">
      <style:paragraph-properties fo:margin-left="9.502cm" fo:margin-right="0cm" fo:text-align="start" style:justify-single-word="false" fo:text-indent="-0.63cm" style:auto-text-indent="false"/>
      <style:text-properties fo:color="#000000" style:font-name="Arial1" fo:font-size="9pt" style:font-size-asian="9pt" style:font-name-complex="Arial2" style:font-size-complex="14pt"/>
    </style:style>
    <style:style style:name="P40" style:family="paragraph" style:parent-style-name="Standard">
      <style:paragraph-properties fo:margin-left="0.501cm" fo:margin-right="0cm" fo:text-align="center" style:justify-single-word="false" fo:hyphenation-ladder-count="no-limit" fo:text-indent="-0.501cm" style:auto-text-indent="false"/>
      <style:text-properties fo:color="#000000" style:font-name="Arial1" fo:font-size="12pt" fo:font-weight="bold" style:font-size-asian="12pt" style:font-weight-asian="bold" style:font-name-complex="Arial2" style:font-size-complex="12pt" fo:hyphenate="false" fo:hyphenation-remain-char-count="2" fo:hyphenation-push-char-count="2"/>
    </style:style>
    <style:style style:name="P41" style:family="paragraph" style:parent-style-name="Standard">
      <style:paragraph-properties fo:margin-top="0.212cm" fo:margin-bottom="0cm" loext:contextual-spacing="false" fo:text-align="center" style:justify-single-word="false">
        <style:tab-stops>
          <style:tab-stop style:position="0.501cm"/>
        </style:tab-stops>
      </style:paragraph-properties>
      <style:text-properties style:font-name="Arial1" fo:font-size="12pt" fo:font-weight="bold" style:font-size-asian="12pt" style:font-weight-asian="bold" style:font-name-complex="Arial2" style:font-size-complex="12pt"/>
    </style:style>
    <style:style style:name="P42" style:family="paragraph" style:parent-style-name="List_20_Paragraph" style:list-style-name="WWNum15">
      <style:text-properties style:font-name="Arial1" fo:font-size="12pt" style:font-size-asian="12pt" style:font-name-complex="Arial2" style:font-size-complex="12pt" style:font-weight-complex="bold"/>
    </style:style>
    <style:style style:name="P43" style:family="paragraph" style:parent-style-name="List_20_Paragraph" style:list-style-name="WWNum17">
      <style:text-properties style:font-name="Arial1" fo:font-size="12pt" style:font-size-asian="12pt" style:font-name-complex="Arial2" style:font-size-complex="12pt" style:font-weight-complex="bold"/>
    </style:style>
    <style:style style:name="P44" style:family="paragraph" style:parent-style-name="List_20_Paragraph" style:list-style-name="WWNum15">
      <style:text-properties style:font-name="Arial1" fo:font-size="12pt" style:font-size-asian="12pt" style:font-name-complex="Arial2" style:font-size-complex="12pt"/>
    </style:style>
    <style:style style:name="P45" style:family="paragraph" style:parent-style-name="List_20_Paragraph" style:list-style-name="WWNum17">
      <style:text-properties style:font-name="Arial1" fo:font-size="12pt" style:font-size-asian="12pt" style:font-name-complex="Arial2" style:font-size-complex="12pt"/>
    </style:style>
    <style:style style:name="P46" style:family="paragraph" style:parent-style-name="List_20_Paragraph" style:list-style-name="WWNum25">
      <style:paragraph-properties>
        <style:tab-stops>
          <style:tab-stop style:position="0.501cm"/>
        </style:tab-stops>
      </style:paragraph-properties>
      <style:text-properties style:font-name="Arial1" fo:font-size="12pt" style:font-size-asian="12pt" style:font-name-complex="Arial2" style:font-size-complex="12pt"/>
    </style:style>
    <style:style style:name="P47" style:family="paragraph" style:parent-style-name="List_20_Paragraph" style:list-style-name="WWNum29">
      <style:paragraph-properties>
        <style:tab-stops>
          <style:tab-stop style:position="0.501cm"/>
        </style:tab-stops>
      </style:paragraph-properties>
      <style:text-properties style:font-name="Arial1" fo:font-size="12pt" style:font-size-asian="12pt" style:font-name-complex="Arial2" style:font-size-complex="12pt"/>
    </style:style>
    <style:style style:name="P48" style:family="paragraph" style:parent-style-name="List_20_Paragraph" style:list-style-name="WWNum29">
      <style:text-properties style:font-name="Arial1" fo:font-size="12pt" style:font-size-asian="12pt" style:font-name-complex="Arial2" style:font-size-complex="12pt"/>
    </style:style>
    <style:style style:name="P49" style:family="paragraph" style:parent-style-name="List_20_Paragraph" style:list-style-name="WWNum26">
      <style:text-properties style:font-name="Arial1" fo:font-size="12pt" style:font-size-asian="12pt" style:font-name-complex="Arial2" style:font-size-complex="12pt"/>
    </style:style>
    <style:style style:name="P50" style:family="paragraph" style:parent-style-name="List_20_Paragraph" style:list-style-name="WWNum28">
      <style:text-properties style:font-name="Arial1" fo:font-size="12pt" style:font-size-asian="12pt" style:font-name-complex="Arial2" style:font-size-complex="12pt"/>
    </style:style>
    <style:style style:name="P51" style:family="paragraph" style:parent-style-name="List_20_Paragraph" style:list-style-name="WWNum14">
      <style:text-properties style:font-name="Arial1" fo:font-size="12pt" style:font-size-asian="12pt" style:language-asian="pl" style:country-asian="PL" style:font-name-complex="Arial2" style:font-size-complex="12pt"/>
    </style:style>
    <style:style style:name="P52" style:family="paragraph" style:parent-style-name="List_20_Paragraph" style:list-style-name="WWNum15">
      <style:text-properties style:font-name="Arial1" fo:font-size="12pt" style:font-size-asian="12pt" style:language-asian="pl" style:country-asian="PL" style:font-name-complex="Arial2" style:font-size-complex="12pt"/>
    </style:style>
    <style:style style:name="P53" style:family="paragraph" style:parent-style-name="List_20_Paragraph" style:list-style-name="WWNum6">
      <style:paragraph-properties fo:hyphenation-ladder-count="no-limit"/>
      <style:text-properties fo:color="#000000" style:font-name="Arial1" fo:font-size="12pt" style:font-size-asian="12pt" style:font-name-complex="Arial2" style:font-size-complex="12pt" fo:hyphenate="false" fo:hyphenation-remain-char-count="2" fo:hyphenation-push-char-count="2"/>
    </style:style>
    <style:style style:name="P54" style:family="paragraph" style:parent-style-name="List_20_Paragraph" style:list-style-name="WWNum4">
      <style:paragraph-properties fo:hyphenation-ladder-count="no-limit"/>
      <style:text-properties fo:color="#000000" style:font-name="Arial1" fo:font-size="12pt" style:font-size-asian="12pt" style:font-name-complex="Arial2" style:font-size-complex="12pt" fo:hyphenate="false" fo:hyphenation-remain-char-count="2" fo:hyphenation-push-char-count="2"/>
    </style:style>
    <style:style style:name="P55" style:family="paragraph" style:parent-style-name="List_20_Paragraph" style:list-style-name="WWNum13">
      <style:text-properties fo:color="#000000" style:font-name="Arial1" fo:font-size="12pt" fo:letter-spacing="-0.007cm" style:font-size-asian="12pt" style:font-name-complex="Arial2" style:font-size-complex="12pt"/>
    </style:style>
    <style:style style:name="P56" style:family="paragraph" style:parent-style-name="List_20_Paragraph">
      <style:paragraph-properties fo:hyphenation-ladder-count="no-limit"/>
      <style:text-properties fo:hyphenate="false" fo:hyphenation-remain-char-count="2" fo:hyphenation-push-char-count="2"/>
    </style:style>
    <style:style style:name="P57" style:family="paragraph" style:parent-style-name="List_20_Paragraph" style:list-style-name="WWNum8">
      <style:paragraph-properties fo:hyphenation-ladder-count="no-limit"/>
      <style:text-properties fo:hyphenate="false" fo:hyphenation-remain-char-count="2" fo:hyphenation-push-char-count="2"/>
    </style:style>
    <style:style style:name="P58" style:family="paragraph" style:parent-style-name="List_20_Paragraph" style:list-style-name="WWNum4">
      <style:paragraph-properties fo:hyphenation-ladder-count="no-limit"/>
      <style:text-properties fo:hyphenate="false" fo:hyphenation-remain-char-count="2" fo:hyphenation-push-char-count="2"/>
    </style:style>
    <style:style style:name="P59" style:family="paragraph" style:parent-style-name="List_20_Paragraph" style:list-style-name="WWNum15"/>
    <style:style style:name="P60" style:family="paragraph" style:parent-style-name="List_20_Paragraph" style:list-style-name="WWNum17"/>
    <style:style style:name="P61" style:family="paragraph" style:parent-style-name="List_20_Paragraph" style:list-style-name="WWNum18"/>
    <style:style style:name="P62" style:family="paragraph" style:parent-style-name="List_20_Paragraph" style:list-style-name="WWNum18">
      <style:text-properties officeooo:paragraph-rsid="00161ca7"/>
    </style:style>
    <style:style style:name="P63" style:family="paragraph" style:parent-style-name="List_20_Paragraph" style:list-style-name="WWNum19"/>
    <style:style style:name="P64" style:family="paragraph" style:parent-style-name="List_20_Paragraph" style:list-style-name="WWNum16"/>
    <style:style style:name="P65" style:family="paragraph" style:parent-style-name="List_20_Paragraph" style:list-style-name="WWNum25">
      <style:paragraph-properties>
        <style:tab-stops>
          <style:tab-stop style:position="0.501cm"/>
        </style:tab-stops>
      </style:paragraph-properties>
    </style:style>
    <style:style style:name="P66" style:family="paragraph" style:parent-style-name="List_20_Paragraph" style:list-style-name="WWNum29">
      <style:paragraph-properties>
        <style:tab-stops>
          <style:tab-stop style:position="0.501cm"/>
        </style:tab-stops>
      </style:paragraph-properties>
    </style:style>
    <style:style style:name="P67" style:family="paragraph" style:parent-style-name="List_20_Paragraph" style:list-style-name="WWNum26"/>
    <style:style style:name="P68" style:family="paragraph" style:parent-style-name="List_20_Paragraph" style:list-style-name="WWNum28"/>
    <style:style style:name="P69" style:family="paragraph" style:parent-style-name="List_20_Paragraph" style:list-style-name="WWNum6">
      <style:paragraph-properties fo:margin-left="0.63cm" fo:margin-right="0cm" fo:hyphenation-ladder-count="no-limit" fo:text-indent="-0.63cm" style:auto-text-indent="false"/>
      <style:text-properties fo:hyphenate="false" fo:hyphenation-remain-char-count="2" fo:hyphenation-push-char-count="2"/>
    </style:style>
    <style:style style:name="P70" style:family="paragraph" style:parent-style-name="List_20_Paragraph" style:list-style-name="WWNum6">
      <style:paragraph-properties fo:margin-left="0.63cm" fo:margin-right="0cm" fo:hyphenation-ladder-count="no-limit" fo:text-indent="-0.63cm" style:auto-text-indent="false"/>
      <style:text-properties fo:color="#000000" style:font-name="Arial1" fo:font-size="12pt" style:font-size-asian="12pt" style:font-name-complex="Arial2" style:font-size-complex="12pt" fo:hyphenate="false" fo:hyphenation-remain-char-count="2" fo:hyphenation-push-char-count="2"/>
    </style:style>
    <style:style style:name="P71" style:family="paragraph" style:parent-style-name="List_20_Paragraph" style:list-style-name="WWNum12">
      <style:paragraph-properties fo:margin-left="0.63cm" fo:margin-right="0cm" fo:text-indent="-0.63cm" style:auto-text-indent="false"/>
      <style:text-properties fo:color="#000000" style:font-name="Arial1" fo:font-size="12pt" style:font-size-asian="12pt" style:font-name-complex="Arial2" style:font-size-complex="12pt"/>
    </style:style>
    <style:style style:name="P72" style:family="paragraph" style:parent-style-name="List_20_Paragraph" style:list-style-name="WWNum6">
      <style:paragraph-properties fo:margin-left="0.63cm" fo:margin-right="0cm" fo:text-indent="-0.63cm" style:auto-text-indent="false"/>
    </style:style>
    <style:style style:name="P73" style:family="paragraph" style:parent-style-name="List_20_Paragraph" style:list-style-name="WWNum12">
      <style:paragraph-properties fo:margin-left="0.63cm" fo:margin-right="0cm" fo:text-indent="-0.63cm" style:auto-text-indent="false"/>
      <style:text-properties style:font-name="Arial1" fo:font-size="12pt" style:font-size-asian="12pt" style:font-name-complex="Arial2" style:font-size-complex="12pt"/>
    </style:style>
    <style:style style:name="P74" style:family="paragraph" style:parent-style-name="List_20_Paragraph" style:list-style-name="WWNum24">
      <style:paragraph-properties fo:margin-left="0.63cm" fo:margin-right="0cm" fo:text-indent="-0.63cm" style:auto-text-indent="false">
        <style:tab-stops>
          <style:tab-stop style:position="0.501cm"/>
        </style:tab-stops>
      </style:paragraph-properties>
      <style:text-properties style:font-name="Arial1" fo:font-size="12pt" style:font-size-asian="12pt" style:font-name-complex="Arial2" style:font-size-complex="12pt"/>
    </style:style>
    <style:style style:name="P75" style:family="paragraph" style:parent-style-name="List_20_Paragraph" style:list-style-name="WWNum24">
      <style:paragraph-properties fo:margin-left="0.63cm" fo:margin-right="0cm" fo:text-indent="-0.63cm" style:auto-text-indent="false">
        <style:tab-stops>
          <style:tab-stop style:position="0.501cm"/>
        </style:tab-stops>
      </style:paragraph-properties>
    </style:style>
    <style:style style:name="P76" style:family="paragraph" style:parent-style-name="List_20_Paragraph" style:list-style-name="WWNum9">
      <style:paragraph-properties fo:margin-left="1.27cm" fo:margin-right="0cm" fo:hyphenation-ladder-count="no-limit" fo:text-indent="-0.63cm" style:auto-text-indent="false"/>
      <style:text-properties fo:hyphenate="false" fo:hyphenation-remain-char-count="2" fo:hyphenation-push-char-count="2"/>
    </style:style>
    <style:style style:name="P77" style:family="paragraph" style:parent-style-name="List_20_Paragraph" style:list-style-name="WWNum11">
      <style:paragraph-properties fo:margin-left="1.27cm" fo:margin-right="0cm" fo:hyphenation-ladder-count="no-limit" fo:text-indent="-0.63cm" style:auto-text-indent="false"/>
      <style:text-properties fo:hyphenate="false" fo:hyphenation-remain-char-count="2" fo:hyphenation-push-char-count="2"/>
    </style:style>
    <style:style style:name="P78" style:family="paragraph" style:parent-style-name="List_20_Paragraph" style:list-style-name="WWNum10">
      <style:paragraph-properties fo:margin-left="1.27cm" fo:margin-right="0cm" fo:hyphenation-ladder-count="no-limit" fo:text-indent="-0.63cm" style:auto-text-indent="false"/>
      <style:text-properties fo:color="#000000" style:font-name="Arial1" fo:font-size="12pt" style:font-size-asian="12pt" style:font-name-complex="Arial2" style:font-size-complex="12pt" fo:hyphenate="false" fo:hyphenation-remain-char-count="2" fo:hyphenation-push-char-count="2"/>
    </style:style>
    <style:style style:name="P79" style:family="paragraph" style:parent-style-name="List_20_Paragraph" style:list-style-name="L2">
      <style:paragraph-properties fo:margin-left="0.635cm" fo:margin-right="0cm" fo:hyphenation-ladder-count="no-limit" fo:text-indent="-0.63cm" style:auto-text-indent="false"/>
      <style:text-properties fo:hyphenate="false" fo:hyphenation-remain-char-count="2" fo:hyphenation-push-char-count="2"/>
    </style:style>
    <style:style style:name="P80" style:family="paragraph" style:parent-style-name="List_20_Paragraph" style:list-style-name="L2">
      <style:paragraph-properties fo:margin-left="0.635cm" fo:margin-right="0cm" fo:hyphenation-ladder-count="no-limit" fo:text-indent="-0.63cm" style:auto-text-indent="false"/>
      <style:text-properties fo:color="#000000" style:font-name="Arial1" fo:font-size="12pt" style:font-size-asian="12pt" style:font-name-complex="Arial2" style:font-size-complex="12pt" fo:hyphenate="false" fo:hyphenation-remain-char-count="2" fo:hyphenation-push-char-count="2"/>
    </style:style>
    <style:style style:name="P81" style:family="paragraph" style:parent-style-name="List_20_Paragraph" style:list-style-name="WWNum27">
      <style:paragraph-properties fo:margin-left="0.635cm" fo:margin-right="0cm" fo:text-indent="-0.63cm" style:auto-text-indent="false"/>
      <style:text-properties style:font-name="Arial1" fo:font-size="12pt" style:font-size-asian="12pt" style:font-name-complex="Arial2" style:font-size-complex="12pt"/>
    </style:style>
    <style:style style:name="P82" style:family="paragraph" style:parent-style-name="List_20_Paragraph" style:list-style-name="WWNum27">
      <style:paragraph-properties fo:margin-left="0.635cm" fo:margin-right="0cm" fo:text-indent="-0.63cm" style:auto-text-indent="false"/>
    </style:style>
    <style:style style:name="P83" style:family="paragraph" style:parent-style-name="List_20_Paragraph" style:list-style-name="L2">
      <style:paragraph-properties fo:margin-left="0.635cm" fo:margin-right="0cm" fo:margin-top="0cm" fo:margin-bottom="0.282cm" loext:contextual-spacing="false" fo:text-indent="-0.63cm" style:auto-text-indent="false"/>
      <style:text-properties style:font-name="Arial1" fo:font-size="12pt" style:font-size-asian="12pt" style:font-name-complex="Arial2" style:font-size-complex="12pt" style:font-weight-complex="bold"/>
    </style:style>
    <style:style style:name="P84" style:family="paragraph" style:parent-style-name="List_20_Paragraph" style:list-style-name="L2" style:master-page-name="">
      <loext:graphic-properties draw:fill="none"/>
      <style:paragraph-properties fo:margin-left="0.9cm" fo:margin-right="0cm" style:line-height-at-least="0.353cm" fo:orphans="0" fo:widows="0" fo:hyphenation-ladder-count="no-limit" fo:text-indent="-0.6cm" style:auto-text-indent="false" style:page-number="auto" fo:background-color="transparent" style:writing-mode="lr-tb"/>
      <style:text-properties style:font-name="Arial1" fo:font-size="12pt" style:font-size-asian="12pt" style:font-name-complex="Arial2" style:font-size-complex="12pt" style:font-weight-complex="bold" fo:hyphenate="false" fo:hyphenation-remain-char-count="2" fo:hyphenation-push-char-count="2"/>
    </style:style>
    <style:style style:name="P85" style:family="paragraph" style:parent-style-name="List_20_Paragraph" style:list-style-name="L2" style:master-page-name="">
      <loext:graphic-properties draw:fill="none"/>
      <style:paragraph-properties fo:margin-left="0.9cm" fo:margin-right="0cm" style:line-height-at-least="0.353cm" fo:orphans="0" fo:widows="0" fo:hyphenation-ladder-count="no-limit" fo:text-indent="0.101cm" style:auto-text-indent="false" style:page-number="auto" fo:background-color="transparent" style:writing-mode="lr-tb">
        <style:tab-stops>
          <style:tab-stop style:position="1.395cm"/>
        </style:tab-stops>
      </style:paragraph-properties>
      <style:text-properties style:font-name="Arial1" fo:font-size="12pt" style:font-size-asian="12pt" style:font-name-complex="Arial2" style:font-size-complex="12pt" style:font-weight-complex="bold" fo:hyphenate="false" fo:hyphenation-remain-char-count="2" fo:hyphenation-push-char-count="2"/>
    </style:style>
    <style:style style:name="P86" style:family="paragraph" style:parent-style-name="List_20_Paragraph" style:list-style-name="WWNum23">
      <style:paragraph-properties fo:margin-left="1.251cm" fo:margin-right="0cm" fo:text-indent="-0.75cm" style:auto-text-indent="false"/>
    </style:style>
    <style:style style:name="P87" style:family="paragraph" style:parent-style-name="List_20_Paragraph" style:list-style-name="WWNum25">
      <style:paragraph-properties fo:margin-left="1.251cm" fo:margin-right="0cm" fo:text-indent="-0.75cm" style:auto-text-indent="false"/>
      <style:text-properties style:font-name="Arial1" fo:font-size="12pt" style:font-size-asian="12pt" style:font-name-complex="Arial2" style:font-size-complex="12pt"/>
    </style:style>
    <style:style style:name="P88" style:family="paragraph" style:parent-style-name="List_20_Paragraph" style:list-style-name="WWNum5">
      <style:paragraph-properties fo:margin-left="1.251cm" fo:margin-right="0cm" fo:text-indent="-0.75cm" style:auto-text-indent="false"/>
    </style:style>
    <style:style style:name="P89" style:family="paragraph" style:parent-style-name="List_20_Paragraph" style:list-style-name="WWNum5">
      <style:paragraph-properties fo:margin-left="1.251cm" fo:margin-right="0cm" fo:text-indent="-0.75cm" style:auto-text-indent="false"/>
      <style:text-properties fo:color="#000000" style:font-name="Arial1" fo:font-size="12pt" style:font-size-asian="12pt" style:font-name-complex="Arial2" style:font-size-complex="12pt"/>
    </style:style>
    <style:style style:name="P90" style:family="paragraph" style:parent-style-name="List_20_Paragraph" style:list-style-name="WWNum5">
      <style:paragraph-properties fo:margin-left="1.251cm" fo:margin-right="0cm" fo:text-indent="-0.75cm" style:auto-text-indent="false"/>
      <style:text-properties fo:color="#000000" style:font-name="Arial1" fo:font-size="12pt" fo:letter-spacing="-0.014cm" style:font-size-asian="12pt" style:font-name-complex="Arial2" style:font-size-complex="12pt"/>
    </style:style>
    <style:style style:name="P91" style:family="paragraph" style:parent-style-name="List_20_Paragraph" style:list-style-name="L4">
      <style:paragraph-properties fo:margin-left="0.751cm" fo:margin-right="0cm" fo:text-indent="-0.63cm" style:auto-text-indent="false">
        <style:tab-stops>
          <style:tab-stop style:position="1.323cm"/>
        </style:tab-stops>
      </style:paragraph-properties>
      <style:text-properties fo:color="#000000" style:font-name="Arial1" fo:font-size="12pt" style:font-size-asian="12pt" style:font-name-complex="Arial2" style:font-size-complex="12pt"/>
    </style:style>
    <style:style style:name="P92" style:family="paragraph" style:parent-style-name="List_20_Paragraph" style:list-style-name="L4">
      <style:paragraph-properties fo:margin-left="0.751cm" fo:margin-right="0cm" fo:text-indent="-0.63cm" style:auto-text-indent="false">
        <style:tab-stops>
          <style:tab-stop style:position="1.348cm"/>
        </style:tab-stops>
      </style:paragraph-properties>
      <style:text-properties fo:color="#000000" style:font-name="Arial1" fo:font-size="12pt" style:font-size-asian="12pt" style:font-name-complex="Arial2" style:font-size-complex="12pt"/>
    </style:style>
    <style:style style:name="P93" style:family="paragraph" style:parent-style-name="List_20_Paragraph" style:list-style-name="L4">
      <style:paragraph-properties fo:margin-left="0.751cm" fo:margin-right="0cm" fo:text-indent="-0.63cm" style:auto-text-indent="false">
        <style:tab-stops>
          <style:tab-stop style:position="1.275cm"/>
          <style:tab-stop style:position="1.349cm"/>
        </style:tab-stops>
      </style:paragraph-properties>
      <style:text-properties fo:color="#000000" style:font-name="Arial1" fo:font-size="12pt" style:font-size-asian="12pt" style:font-name-complex="Arial2" style:font-size-complex="12pt"/>
    </style:style>
    <style:style style:name="P94" style:family="paragraph" style:parent-style-name="List_20_Paragraph" style:list-style-name="L4">
      <style:paragraph-properties fo:margin-left="0.751cm" fo:margin-right="0cm" fo:text-indent="-0.63cm" style:auto-text-indent="false">
        <style:tab-stops>
          <style:tab-stop style:position="1.275cm"/>
          <style:tab-stop style:position="1.349cm"/>
        </style:tab-stops>
      </style:paragraph-properties>
    </style:style>
    <style:style style:name="P95" style:family="paragraph" style:parent-style-name="List_20_Paragraph" style:list-style-name="WWNum31">
      <style:paragraph-properties fo:margin-left="0.501cm" fo:margin-right="0cm" fo:text-indent="-0.63cm" style:auto-text-indent="false"/>
    </style:style>
    <style:style style:name="P96" style:family="paragraph" style:parent-style-name="List_20_Paragraph" style:list-style-name="WWNum31">
      <style:paragraph-properties fo:margin-left="0.501cm" fo:margin-right="0cm" fo:text-indent="-0.63cm" style:auto-text-indent="false"/>
      <style:text-properties fo:color="#000000" style:font-name="Arial1" fo:font-size="12pt" style:font-size-asian="12pt" style:font-name-complex="Arial2" style:font-size-complex="12pt"/>
    </style:style>
    <style:style style:name="P97" style:family="paragraph" style:parent-style-name="Standard" style:master-page-name="Standard">
      <style:paragraph-properties fo:margin-left="9.502cm" fo:margin-right="0cm" fo:text-align="start" style:justify-single-word="false" fo:text-indent="-0.63cm" style:auto-text-indent="false" style:page-number="auto"/>
      <style:text-properties fo:color="#000000" style:font-name="Arial1" fo:font-size="9pt" style:font-size-asian="9pt" style:font-name-complex="Arial2" style:font-size-complex="14pt"/>
    </style:style>
    <style:style style:name="P98" style:family="paragraph" style:parent-style-name="Standard" style:list-style-name="WWNum8">
      <style:paragraph-properties fo:hyphenation-ladder-count="no-limit"/>
      <style:text-properties fo:hyphenate="false" fo:hyphenation-remain-char-count="2" fo:hyphenation-push-char-count="2"/>
    </style:style>
    <style:style style:name="P99" style:family="paragraph" style:parent-style-name="Standard" style:list-style-name="WWNum12">
      <style:paragraph-properties fo:hyphenation-ladder-count="no-limit"/>
      <style:text-properties fo:hyphenate="false" fo:hyphenation-remain-char-count="2" fo:hyphenation-push-char-count="2"/>
    </style:style>
    <style:style style:name="P100" style:family="paragraph" style:parent-style-name="Standard" style:list-style-name="L1">
      <style:paragraph-properties fo:margin-left="0.501cm" fo:margin-right="0cm"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1" style:family="paragraph" style:parent-style-name="Standard" style:list-style-name="WWNum2">
      <style:paragraph-properties fo:margin-left="0.501cm" fo:margin-right="0cm"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2" style:family="paragraph" style:parent-style-name="Standard" style:list-style-name="L1">
      <style:paragraph-properties fo:margin-left="0.501cm" fo:margin-right="0cm" fo:hyphenation-ladder-count="no-limit" fo:text-indent="-0.501cm" style:auto-text-indent="false">
        <style:tab-stops>
          <style:tab-stop style:position="0.501cm"/>
        </style:tab-stops>
      </style:paragraph-properties>
      <style:text-properties fo:color="#000000" style:font-name="Arial1" fo:font-size="12pt" officeooo:rsid="001893de" style:font-size-asian="12pt" style:font-name-complex="Arial2" style:font-size-complex="12pt" fo:hyphenate="false" fo:hyphenation-remain-char-count="2" fo:hyphenation-push-char-count="2"/>
    </style:style>
    <style:style style:name="P103" style:family="paragraph" style:parent-style-name="Standard" style:list-style-name="L1">
      <style:paragraph-properties fo:margin-left="0.501cm" fo:margin-right="0cm" fo:hyphenation-ladder-count="no-limit" fo:text-indent="-0.501cm" style:auto-text-indent="false">
        <style:tab-stops>
          <style:tab-stop style:position="0.501cm"/>
        </style:tab-stops>
      </style:paragraph-properties>
      <style:text-properties fo:color="#c9211e" style:font-name="Arial1" fo:font-size="12pt" style:font-size-asian="12pt" style:font-name-complex="Arial2" style:font-size-complex="12pt" fo:hyphenate="false" fo:hyphenation-remain-char-count="2" fo:hyphenation-push-char-count="2"/>
    </style:style>
    <style:style style:name="P104" style:family="paragraph" style:parent-style-name="Standard" style:list-style-name="WWNum2">
      <style:paragraph-properties fo:margin-left="0.501cm" fo:margin-right="0cm" fo:hyphenation-ladder-count="no-limit" fo:text-indent="-0.501cm" style:auto-text-indent="false">
        <style:tab-stops>
          <style:tab-stop style:position="0.501cm"/>
        </style:tab-stops>
      </style:paragraph-properties>
      <style:text-properties style:font-name="Arial1" fo:font-size="12pt" style:font-size-asian="12pt" style:font-name-complex="Arial2" style:font-size-complex="12pt" fo:hyphenate="false" fo:hyphenation-remain-char-count="2" fo:hyphenation-push-char-count="2"/>
    </style:style>
    <style:style style:name="P105" style:family="paragraph" style:parent-style-name="Standard" style:list-style-name="WWNum3">
      <style:paragraph-properties fo:margin-left="0.501cm" fo:margin-right="0cm" fo:hyphenation-ladder-count="no-limit" fo:text-indent="-0.501cm" style:auto-text-indent="false"/>
      <style:text-properties style:font-name="Arial1" fo:font-size="12pt" style:font-size-asian="12pt" style:font-name-complex="Arial2" style:font-size-complex="12pt" fo:hyphenate="false" fo:hyphenation-remain-char-count="2" fo:hyphenation-push-char-count="2"/>
    </style:style>
    <style:style style:name="P106" style:family="paragraph" style:parent-style-name="Standard" style:list-style-name="WWNum3">
      <style:paragraph-properties fo:margin-left="0.501cm" fo:margin-right="0cm" fo:hyphenation-ladder-count="no-limit" fo:text-indent="-0.501cm" style:auto-text-indent="false"/>
      <style:text-properties fo:hyphenate="false" fo:hyphenation-remain-char-count="2" fo:hyphenation-push-char-count="2"/>
    </style:style>
    <style:style style:name="P107" style:family="paragraph" style:parent-style-name="Standard" style:list-style-name="L1">
      <style:paragraph-properties fo:margin-left="-0.63cm" fo:margin-right="0cm" fo:hyphenation-ladder-count="no-limit" fo:text-indent="0cm" style:auto-text-indent="false"/>
      <style:text-properties style:font-name="Arial1" fo:font-size="12pt" fo:font-weight="bold" style:font-size-asian="12pt" style:font-weight-asian="bold" style:font-name-complex="Arial2" style:font-size-complex="12pt" fo:hyphenate="false" fo:hyphenation-remain-char-count="2" fo:hyphenation-push-char-count="2"/>
    </style:style>
    <style:style style:name="P108" style:family="paragraph" style:parent-style-name="Standard" style:list-style-name="L3">
      <style:paragraph-properties fo:margin-left="1.251cm" fo:margin-right="0cm" fo:text-indent="-0.499cm" style:auto-text-indent="false"/>
      <style:text-properties style:font-name="Arial1" fo:font-size="12pt" style:font-size-asian="12pt" style:font-name-complex="Arial2" style:font-size-complex="12pt"/>
    </style:style>
    <style:style style:name="P109" style:family="paragraph" style:parent-style-name="footnote_20_text" style:master-page-name="Converted1">
      <style:paragraph-properties fo:margin-left="0cm" fo:margin-right="0cm" fo:text-indent="0cm" style:auto-text-indent="false" style:page-number="auto"/>
    </style:style>
    <style:style style:name="P110" style:family="paragraph" style:parent-style-name="No_20_Spacing" style:list-style-name="WWNum30">
      <style:paragraph-properties fo:margin-left="0.501cm" fo:margin-right="0cm" fo:text-indent="-0.63cm" style:auto-text-indent="false"/>
    </style:style>
    <style:style style:name="P111" style:family="paragraph" style:parent-style-name="No_20_Spacing" style:list-style-name="WWNum30">
      <style:paragraph-properties fo:margin-left="0.501cm" fo:margin-right="0cm" fo:text-indent="-0.63cm" style:auto-text-indent="false"/>
      <style:text-properties fo:color="#000000" style:font-name="Arial1" fo:font-size="12pt" style:font-size-asian="12pt" style:font-name-complex="Arial2" style:font-size-complex="12pt"/>
    </style:style>
    <style:style style:name="T1" style:family="text">
      <style:text-properties fo:font-size="9pt" fo:language="pl" fo:country="PL" style:font-size-asian="9pt" style:font-size-complex="9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officeooo:rsid="00106ba3" style:font-size-asian="12pt" style:font-name-complex="Arial2" style:font-size-complex="12pt" style:font-weight-complex="bold"/>
    </style:style>
    <style:style style:name="T5" style:family="text">
      <style:text-properties style:font-name="Arial1" fo:font-size="12pt" officeooo:rsid="00106ba3" style:font-size-asian="12pt" style:font-name-complex="Arial2" style:font-size-complex="12pt"/>
    </style:style>
    <style:style style:name="T6" style:family="text">
      <style:text-properties style:font-name="Arial1" fo:font-size="12pt" officeooo:rsid="00107af1" style:font-size-asian="12pt" style:font-name-complex="Arial2" style:font-size-complex="12pt"/>
    </style:style>
    <style:style style:name="T7" style:family="text">
      <style:text-properties style:font-name="Arial1" fo:font-size="12pt" officeooo:rsid="0012e406" style:font-size-asian="12pt" style:font-name-complex="Arial2" style:font-size-complex="12pt"/>
    </style:style>
    <style:style style:name="T8" style:family="text">
      <style:text-properties style:font-name="Arial1" fo:font-size="12pt" officeooo:rsid="001b887c" style:font-size-asian="12pt" style:font-name-complex="Arial2" style:font-size-complex="12pt"/>
    </style:style>
    <style:style style:name="T9" style:family="text">
      <style:text-properties style:font-name="Arial1" fo:font-size="12pt" officeooo:rsid="001c16ae" style:font-size-asian="12pt" style:font-name-complex="Arial2" style:font-size-complex="12pt"/>
    </style:style>
    <style:style style:name="T10" style:family="text">
      <style:text-properties style:font-name="Arial1" fo:font-size="12pt" style:font-size-asian="12pt" style:language-asian="pl" style:country-asian="PL" style:font-name-complex="Arial2" style:font-size-complex="12pt"/>
    </style:style>
    <style:style style:name="T11" style:family="text">
      <style:text-properties style:font-name="Arial1" fo:font-size="12pt" fo:font-style="italic" style:font-size-asian="12pt" style:font-style-asian="italic" style:font-name-complex="Arial2" style:font-size-complex="12pt"/>
    </style:style>
    <style:style style:name="T12" style:family="text">
      <style:text-properties style:font-name="Arial1" fo:font-size="12pt" fo:font-style="italic" fo:font-weight="bold" style:font-size-asian="12pt" style:font-style-asian="italic" style:font-weight-asian="bold" style:font-name-complex="Arial2" style:font-size-complex="12pt"/>
    </style:style>
    <style:style style:name="T13" style:family="text">
      <style:text-properties style:font-name="Arial1" fo:font-size="12pt" fo:letter-spacing="-0.018cm" style:font-size-asian="12pt" style:font-name-complex="Arial2" style:font-size-complex="12pt"/>
    </style:style>
    <style:style style:name="T14" style:family="text">
      <style:text-properties style:font-name="Arial1" fo:font-size="12pt" fo:letter-spacing="-0.018cm" officeooo:rsid="00101274" style:font-size-asian="12pt" style:font-name-complex="Arial2" style:font-size-complex="12pt"/>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ize="12pt" fo:letter-spacing="-0.011cm" style:font-size-asian="12pt" style:font-name-complex="Arial2" style:font-size-complex="12pt"/>
    </style:style>
    <style:style style:name="T18"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9" style:family="text">
      <style:text-properties style:font-name="Arial1" fo:font-size="12pt" style:text-underline-style="solid" style:text-underline-width="auto" style:text-underline-color="font-color" fo:font-weight="bold" officeooo:rsid="00106ba3" style:font-size-asian="12pt" style:font-weight-asian="bold" style:font-name-complex="Arial2" style:font-size-complex="12pt" style:font-weight-complex="bold"/>
    </style:style>
    <style:style style:name="T20" style:family="text">
      <style:text-properties style:font-name="Arial1" fo:font-size="12pt" fo:letter-spacing="-0.007cm" style:font-size-asian="12pt" style:font-name-complex="Arial2" style:font-size-complex="12pt"/>
    </style:style>
    <style:style style:name="T21" style:family="text">
      <style:text-properties style:font-name="Arial1" fo:font-size="12pt" fo:letter-spacing="-0.007cm" officeooo:rsid="0012e406" style:font-size-asian="12pt" style:font-name-complex="Arial2" style:font-size-complex="12pt"/>
    </style:style>
    <style:style style:name="T22" style:family="text">
      <style:text-properties style:font-name="Arial1" fo:font-size="12pt" fo:letter-spacing="-0.014cm" style:font-size-asian="12pt" style:font-name-complex="Arial2" style:font-size-complex="12pt"/>
    </style:style>
    <style:style style:name="T23" style:family="text">
      <style:text-properties style:font-name="Arial1" style:font-name-complex="Arial2"/>
    </style:style>
    <style:style style:name="T24" style:family="text">
      <style:text-properties style:font-name="Arial1" fo:language="pl" fo:country="PL" style:font-name-complex="Arial2"/>
    </style:style>
    <style:style style:name="T25" style:family="text">
      <style:text-properties fo:color="#000000" style:font-name="Arial1" fo:font-size="12pt" style:font-size-asian="12pt" style:font-name-complex="Arial2" style:font-size-complex="12pt"/>
    </style:style>
    <style:style style:name="T26" style:family="text">
      <style:text-properties fo:color="#000000" style:font-name="Arial1" fo:font-size="12pt" officeooo:rsid="00101274" style:font-size-asian="12pt" style:font-name-complex="Arial2" style:font-size-complex="12pt"/>
    </style:style>
    <style:style style:name="T27" style:family="text">
      <style:text-properties fo:color="#000000" style:font-name="Arial1" fo:font-size="12pt" officeooo:rsid="00106ba3" style:font-size-asian="12pt" style:font-name-complex="Arial2" style:font-size-complex="12pt"/>
    </style:style>
    <style:style style:name="T28" style:family="text">
      <style:text-properties fo:color="#000000" style:font-name="Arial1" fo:font-size="12pt" officeooo:rsid="00120a52" style:font-size-asian="12pt" style:font-name-complex="Arial2" style:font-size-complex="12pt"/>
    </style:style>
    <style:style style:name="T29" style:family="text">
      <style:text-properties fo:color="#000000" style:font-name="Arial1" fo:font-size="12pt" officeooo:rsid="0012a444" style:font-size-asian="12pt" style:font-name-complex="Arial2" style:font-size-complex="12pt"/>
    </style:style>
    <style:style style:name="T30" style:family="text">
      <style:text-properties fo:color="#000000" style:font-name="Arial1" fo:font-size="12pt" officeooo:rsid="0013e148" style:font-size-asian="12pt" style:font-name-complex="Arial2" style:font-size-complex="12pt"/>
    </style:style>
    <style:style style:name="T31" style:family="text">
      <style:text-properties fo:color="#000000" style:font-name="Arial1" fo:font-size="12pt" officeooo:rsid="00161ca7" style:font-size-asian="12pt" style:font-name-complex="Arial2" style:font-size-complex="12pt"/>
    </style:style>
    <style:style style:name="T32" style:family="text">
      <style:text-properties fo:color="#000000" style:font-name="Arial1" fo:font-size="12pt" officeooo:rsid="001893de" style:font-size-asian="12pt" style:font-name-complex="Arial2" style:font-size-complex="12pt"/>
    </style:style>
    <style:style style:name="T33" style:family="text">
      <style:text-properties fo:color="#000000" style:font-name="Arial1" fo:font-size="12pt" officeooo:rsid="001944ce" style:font-size-asian="12pt" style:font-name-complex="Arial2" style:font-size-complex="12pt"/>
    </style:style>
    <style:style style:name="T34" style:family="text">
      <style:text-properties fo:color="#000000" style:font-name="Arial1" fo:font-size="12pt" officeooo:rsid="001b887c" style:font-size-asian="12pt" style:font-name-complex="Arial2" style:font-size-complex="12pt"/>
    </style:style>
    <style:style style:name="T35" style:family="text">
      <style:text-properties fo:color="#000000" style:font-name="Arial1" fo:font-size="12pt" style:font-size-asian="12pt" style:language-asian="pl" style:country-asian="PL" style:font-name-complex="Arial2" style:font-size-complex="12pt"/>
    </style:style>
    <style:style style:name="T36" style:family="text">
      <style:text-properties fo:color="#000000" style:font-name="Arial1" fo:font-size="12pt" fo:font-weight="bold" style:font-size-asian="12pt" style:font-weight-asian="bold" style:font-name-complex="Arial2" style:font-size-complex="12pt"/>
    </style:style>
    <style:style style:name="T37" style:family="text">
      <style:text-properties fo:color="#000000" style:font-name="Arial1" fo:font-size="12pt" fo:font-weight="bold" style:font-size-asian="12pt" style:font-weight-asian="bold" style:font-name-complex="Arial2" style:font-size-complex="12pt" style:font-weight-complex="bold"/>
    </style:style>
    <style:style style:name="T38" style:family="text">
      <style:text-properties fo:color="#000000" style:font-name="Arial1" fo:font-size="12pt" fo:font-weight="bold" officeooo:rsid="00101274" style:font-size-asian="12pt" style:font-weight-asian="bold" style:font-name-complex="Arial2" style:font-size-complex="12pt"/>
    </style:style>
    <style:style style:name="T39" style:family="text">
      <style:text-properties fo:color="#000000" style:font-name="Arial1" fo:font-size="12pt" fo:font-style="italic" style:font-size-asian="12pt" style:font-style-asian="italic" style:font-name-complex="Arial2" style:font-size-complex="12pt"/>
    </style:style>
    <style:style style:name="T40" style:family="text">
      <style:text-properties fo:color="#000000" style:font-name="Arial1" fo:font-size="12pt" fo:font-style="italic" style:font-size-asian="12pt" style:language-asian="pl" style:country-asian="PL" style:font-style-asian="italic" style:font-name-complex="Arial2" style:font-size-complex="12pt"/>
    </style:style>
    <style:style style:name="T41" style:family="text">
      <style:text-properties fo:color="#000000" style:font-name="Arial1" fo:font-size="12pt" fo:letter-spacing="-0.018cm" style:font-size-asian="12pt" style:font-name-complex="Arial2" style:font-size-complex="12pt"/>
    </style:style>
    <style:style style:name="T42" style:family="text">
      <style:text-properties fo:color="#000000" style:font-name="Arial1" fo:font-size="12pt" fo:letter-spacing="-0.018cm" fo:font-weight="bold" style:font-size-asian="12pt" style:font-weight-asian="bold" style:font-name-complex="Arial2" style:font-size-complex="12pt"/>
    </style:style>
    <style:style style:name="T43" style:family="text">
      <style:text-properties fo:color="#000000" style:font-name="Arial1" fo:font-size="12pt" fo:letter-spacing="-0.014cm" style:font-size-asian="12pt" style:font-name-complex="Arial2" style:font-size-complex="12pt"/>
    </style:style>
    <style:style style:name="T44" style:family="text">
      <style:text-properties fo:color="#000000" style:font-name="Arial1" fo:font-size="12pt" fo:letter-spacing="-0.014cm" officeooo:rsid="00101274" style:font-size-asian="12pt" style:font-name-complex="Arial2" style:font-size-complex="12pt"/>
    </style:style>
    <style:style style:name="T45" style:family="text">
      <style:text-properties fo:color="#000000" style:font-name="Arial1" fo:font-size="12pt" fo:letter-spacing="-0.014cm" officeooo:rsid="00106ba3" style:font-size-asian="12pt" style:font-name-complex="Arial2" style:font-size-complex="12pt"/>
    </style:style>
    <style:style style:name="T46" style:family="text">
      <style:text-properties fo:color="#000000" style:font-name="Arial1" fo:font-size="12pt" fo:letter-spacing="-0.014cm" fo:font-weight="bold" style:font-size-asian="12pt" style:font-weight-asian="bold" style:font-name-complex="Arial2" style:font-size-complex="12pt"/>
    </style:style>
    <style:style style:name="T47" style:family="text">
      <style:text-properties fo:color="#000000" style:font-name="Arial1" fo:font-size="12pt" fo:letter-spacing="-0.011cm" style:font-size-asian="12pt" style:font-name-complex="Arial2" style:font-size-complex="12pt"/>
    </style:style>
    <style:style style:name="T48" style:family="text">
      <style:text-properties fo:color="#000000" style:font-name="Arial1" fo:font-size="12pt" fo:letter-spacing="-0.011cm" officeooo:rsid="00101274" style:font-size-asian="12pt" style:font-name-complex="Arial2" style:font-size-complex="12pt"/>
    </style:style>
    <style:style style:name="T49" style:family="text">
      <style:text-properties fo:color="#000000" style:font-name="Arial1" fo:font-size="12pt" fo:letter-spacing="-0.011cm" officeooo:rsid="00106ba3" style:font-size-asian="12pt" style:font-name-complex="Arial2" style:font-size-complex="12pt"/>
    </style:style>
    <style:style style:name="T50" style:family="text">
      <style:text-properties fo:color="#000000" style:font-name="Arial1" fo:font-size="12pt" fo:letter-spacing="-0.011cm" fo:font-weight="bold" style:font-size-asian="12pt" style:font-weight-asian="bold" style:font-name-complex="Arial2" style:font-size-complex="12pt"/>
    </style:style>
    <style:style style:name="T51" style:family="text">
      <style:text-properties fo:color="#000000" style:font-name="Arial1" fo:font-size="12pt" fo:letter-spacing="-0.011cm" fo:font-weight="bold" officeooo:rsid="00101274" style:font-size-asian="12pt" style:font-weight-asian="bold" style:font-name-complex="Arial2" style:font-size-complex="12pt"/>
    </style:style>
    <style:style style:name="T52" style:family="text">
      <style:text-properties fo:color="#000000" style:font-name="Arial1" fo:font-size="12pt" fo:letter-spacing="-0.007cm" style:font-size-asian="12pt" style:font-name-complex="Arial2" style:font-size-complex="12pt"/>
    </style:style>
    <style:style style:name="T53" style:family="text">
      <style:text-properties fo:color="#000000" style:font-name="Arial1" fo:font-size="12pt" fo:letter-spacing="-0.007cm" officeooo:rsid="0013e148" style:font-size-asian="12pt" style:font-name-complex="Arial2" style:font-size-complex="12pt"/>
    </style:style>
    <style:style style:name="T54" style:family="text">
      <style:text-properties fo:color="#000000" style:font-name="Arial1" fo:font-size="12pt" style:font-name-asian="Helvetica" style:font-size-asian="12pt" style:font-name-complex="Arial2" style:font-size-complex="12pt"/>
    </style:style>
    <style:style style:name="T55" style:family="text">
      <style:text-properties fo:color="#000000" style:font-name="Arial1" fo:font-size="12pt" officeooo:rsid="001893de" style:font-name-asian="Helvetica" style:font-size-asian="12pt" style:font-name-complex="Arial2" style:font-size-complex="12pt"/>
    </style:style>
    <style:style style:name="T56" style:family="text">
      <style:text-properties fo:color="#000000" style:font-name="Arial1" fo:font-size="12pt" style:font-name-asian="Helvetica" style:font-size-asian="12pt" style:language-asian="pl" style:country-asian="PL" style:font-name-complex="Arial2" style:font-size-complex="12pt"/>
    </style:style>
    <style:style style:name="T57" style:family="text">
      <style:text-properties fo:color="#000000" style:font-name="Arial1" fo:font-size="12pt" officeooo:rsid="00101274" style:font-name-asian="Helvetica" style:font-size-asian="12pt" style:language-asian="pl" style:country-asian="PL" style:font-name-complex="Arial2" style:font-size-complex="12pt"/>
    </style:style>
    <style:style style:name="T58" style:family="text">
      <style:text-properties fo:color="#000000" style:font-name="Arial1" fo:font-size="12pt" style:font-name-asian="Times New Roman1" style:font-size-asian="12pt" style:font-name-complex="Arial2" style:font-size-complex="12pt"/>
    </style:style>
    <style:style style:name="T59" style:family="text">
      <style:text-properties fo:color="#000000" style:font-name="Arial1" fo:font-size="12pt" officeooo:rsid="00120a52" style:font-name-asian="Times New Roman1" style:font-size-asian="12pt" style:font-name-complex="Arial2" style:font-size-complex="12pt"/>
    </style:style>
    <style:style style:name="T60" style:family="text">
      <style:text-properties fo:color="#000000"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1" style:family="text">
      <style:text-properties fo:color="#000000" style:font-name="Arial1" fo:font-size="12pt" fo:background-color="transparent" loext:char-shading-value="0" style:font-size-asian="12pt" style:font-name-complex="Arial2" style:font-size-complex="12pt"/>
    </style:style>
    <style:style style:name="T62" style:family="text">
      <style:text-properties fo:color="#000000" style:font-name="Arial1" fo:font-size="12pt" officeooo:rsid="00161ca7" fo:background-color="transparent" loext:char-shading-value="0" style:font-size-asian="12pt" style:font-name-complex="Arial2" style:font-size-complex="12pt"/>
    </style:style>
    <style:style style:name="T63" style:family="text">
      <style:text-properties fo:color="#000000" style:font-name="Arial1" fo:font-size="12pt" style:text-underline-style="none" fo:font-weight="bold" style:font-size-asian="12pt" style:font-weight-asian="bold" style:font-name-complex="Arial2" style:font-size-complex="12pt" style:font-weight-complex="bold"/>
    </style:style>
    <style:style style:name="T64" style:family="text">
      <style:text-properties fo:color="#000000" style:font-name="Arial1" fo:font-size="12pt" style:text-underline-style="none" officeooo:rsid="001b887c" style:font-size-asian="12pt" style:font-name-complex="Arial2" style:font-size-complex="12pt"/>
    </style:style>
    <style:style style:name="T65" style:family="text">
      <style:text-properties fo:color="#ff0000" style:font-name="Arial1" fo:font-size="12pt" style:font-size-asian="12pt" style:font-name-complex="Arial2" style:font-size-complex="12pt"/>
    </style:style>
    <style:style style:name="T66" style:family="text">
      <style:text-properties fo:color="#00b0f0" style:font-name="Arial1" fo:font-size="12pt" fo:letter-spacing="-0.011cm" style:font-size-asian="12pt" style:font-name-complex="Arial2" style:font-size-complex="12pt"/>
    </style:style>
    <style:style style:name="T67" style:family="text">
      <style:text-properties officeooo:rsid="000e7953"/>
    </style:style>
    <style:style style:name="T68" style:family="text">
      <style:text-properties officeooo:rsid="00106ba3"/>
    </style:style>
    <style:style style:name="T69" style:family="text">
      <style:text-properties fo:color="#c9211e" style:font-name="Arial1" fo:font-size="12pt" style:text-underline-style="solid" style:text-underline-width="auto" style:text-underline-color="font-color" style:font-size-asian="12pt" style:font-name-complex="Arial2" style:font-size-complex="12pt"/>
    </style:style>
    <style:style style:name="T70" style:family="text">
      <style:text-properties officeooo:rsid="00120a52"/>
    </style:style>
    <style:style style:name="T71" style:family="text">
      <style:text-properties officeooo:rsid="0012a444"/>
    </style:style>
    <style:style style:name="T72" style:family="text">
      <style:text-properties officeooo:rsid="001944ce"/>
    </style:style>
    <style:style style:name="T73" style:family="text">
      <style:text-properties officeooo:rsid="001de745"/>
    </style:style>
    <style:style style:name="T74" style:family="text">
      <style:text-properties officeooo:rsid="001f46b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241888669808" text:id="ct3241888669808">
          <text:deletion>
            <office:change-info>
              <dc:creator>Monika Marchwiany</dc:creator>
              <dc:date>2024-09-05T10:33:00</dc:date>
            </office:change-info>
            <text:p text:style-name="P3"><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Załącznik do decyzji Nr <text:span text:style-name="T73">74</text:span> /2024</text:p>
      <text:p text:style-name="P39">Komendanta <text:span text:style-name="T67">Powiatowego</text:span> Policji w R<text:span text:style-name="T67">opczycach</text:span></text:p>
      <text:p text:style-name="P39">z dnia <text:span text:style-name="T74">18 </text:span>września 2024 r.</text:p>
      <text:p text:style-name="P29"/>
      <text:p text:style-name="P7"/>
      <text:p text:style-name="P7">PROCEDURA ZGŁOSZEŃ WEWNĘTRZNYCH W KOMENDZIE <text:span text:style-name="T67">POWIATOWEJ</text:span> POLICJI W R<text:span text:style-name="T67">OPCZYCACH</text:span></text:p>
      <text:p text:style-name="P9"/>
      <text:p text:style-name="P4"/>
      <text:p text:style-name="P9">Rozdział I.</text:p>
      <text:p text:style-name="P9">Przepisy wstępne</text:p>
      <text:p text:style-name="P9"/>
      <text:p text:style-name="P7">§1</text:p>
      <text:list xml:id="list2901601836" text:style-name="WWNum6">
        <text:list-item>
          <text:p text:style-name="P69"><text:span text:style-name="T25">Niniejsza </text:span><text:span text:style-name="T39">Procedura </text:span><text:span text:style-name="T25">określa zasady i tryb dokonywania zgłoszeń wewnętrznych <text:line-break/>o naruszeniach prawa i podejmowania działań następczych.</text:span></text:p>
        </text:list-item>
        <text:list-item>
          <text:p text:style-name="P70">Informacje o naruszeniach prawa zgłaszane anonimowo nie będą rozpatrywane.</text:p>
        </text:list-item>
        <text:list-item>
          <text:p text:style-name="P70">Zapewnia się ochronę poufności tożsamości sygnalisty, osoby której dotyczy zgłoszenie oraz osoby trzeciej wskazanej w zgłoszeniu.</text:p>
        </text:list-item>
        <text:list-item>
          <text:p text:style-name="P70">Wobec sygnalisty, osoby pomagającej w dokonaniu zgłoszenia oraz osoby powiązanej z sygnalistą, nie mogą być podejmowane działania odwetowe ani próby lub groźby zastosowania takich działań.</text:p>
        </text:list-item>
        <text:list-item>
          <text:p text:style-name="P70">Wdrożony system przyjmowania zgłoszeń wewnętrznych umożliwia zgłaszanie nieprawidłowości za pośrednictwem opisanych kanałów, w sposób zapewniający rzetelne i niezależne rozpoznanie zgłoszenia.</text:p>
        </text:list-item>
        <text:list-item>
          <text:p text:style-name="P53">Osoba dokonująca zgłoszenia wiedząc, że do naruszenia prawa nie doszło <text:line-break/>(tzw. zgłoszenie w złej wierze) podlega odpowiedzialności karnej określonej <text:line-break/>w art. 57 ustawy.</text:p>
        </text:list-item>
        <text:list-item>
          <text:p text:style-name="P72"><text:span text:style-name="T35">Zasady zawarte w </text:span><text:span text:style-name="T40">Procedurze</text:span><text:span text:style-name="T35"> nie naruszają ani nie ograniczają obowiązku dokonania zawiadomienia właściwym organom państwowym zgodnie <text:line-break/>z ich kompetencjami, zwłaszcza w przypadku uzasadnionego podejrzenia popełnienia przestępstwa.</text:span></text:p>
        </text:list-item>
        <text:list-item>
          <text:p text:style-name="P72"><text:span text:style-name="T40">Procedura</text:span><text:span text:style-name="T35"> ustalona została po konsultacji z zakładowymi organizacjami związkowymi.</text:span></text:p>
        </text:list-item>
      </text:list>
      <text:p text:style-name="P10"/>
      <text:p text:style-name="P8">§2</text:p>
      <text:p text:style-name="P23"><text:span text:style-name="T25">Użyte </text:span><text:span text:style-name="T2">w </text:span><text:span text:style-name="T11">Procedurze</text:span><text:span text:style-name="T2"> definicje i skróty oznaczają:</text:span></text:p>
      <text:list xml:id="list1215531317" text:style-name="WWNum8">
        <text:list-item>
          <text:p text:style-name="P98"><text:span text:style-name="T36">K</text:span><text:span text:style-name="T38">PP</text:span><text:span text:style-name="T25">– Komendę </text:span><text:span text:style-name="T26">Powiatową Policji</text:span><text:span text:style-name="T25"> Policji w </text:span><text:span text:style-name="T26">Ropczycach;</text:span></text:p>
        </text:list-item>
        <text:list-item>
          <text:p text:style-name="P98"><text:span text:style-name="T36">ustawa </text:span><text:span text:style-name="T25">– ustawę z dnia 14 czerwca 2024 r. o ochronie sygnalistów (Dz.U. <text:line-break/>z 2024 r. poz. 928);</text:span></text:p>
        </text:list-item>
        <text:list-item>
          <text:p text:style-name="P57"><text:span text:style-name="T36">RODO </text:span><text:span text:style-name="T25">– </text:span><text:span text:style-name="T2">Rozporządzenie Parlamentu Europejskiego i Rady (UE) 2016/679 <text:line-break/>z dnia 27 kwietnia 2016 r. w sprawie ochrony osób fizycznych w związku <text:line-break/>z przetwarzaniem danych osobowych i w sprawie swobodnego przepływu takich danych oraz uchylenia dyrektywy 95/46/WE (ogólne rozporządzanie o ochronie danych)</text:span><text:change text:change-id="ct3241888669808"/><text:span text:style-name="T2">(Dz. Urz. UE. L Nr 119 z 04.05.2016, str. 1, z późn. zm.);</text:span></text:p>
        </text:list-item>
        <text:list-item>
          <text:p text:style-name="P98"><text:span text:style-name="T42">Pełnomocnik ds. naruszeń prawa</text:span><text:span text:style-name="T41"> – f</text:span><text:span text:style-name="T13">unkcjonariusza K</text:span><text:span text:style-name="T14">PP</text:span><text:span text:style-name="T13"> w R</text:span><text:span text:style-name="T14">opczycach</text:span><text:span text:style-name="T13"> </text:span><text:span text:style-name="T41">upoważnionego przez Komendanta</text:span><text:span text:style-name="T25"> </text:span><text:span text:style-name="T26">Powiatowego</text:span><text:span text:style-name="T43"> Policji w R</text:span><text:span text:style-name="T44">opczycach</text:span><text:span text:style-name="T43"> <text:line-break/>do przyjmowania zgłoszeń wewnętrznych, dokonywania ich wstępnej</text:span><text:span text:style-name="T25"> weryfikacji, nadzorowania</text:span><text:span text:style-name="T65"> </text:span><text:span text:style-name="T25">działań następczych oraz związanego z tym przetwarzania danych osobowych;</text:span></text:p>
        </text:list-item>
        <text:list-item>
          <text:p text:style-name="P98"><text:span text:style-name="T36">Zespół ds. naruszeń prawa</text:span><text:span text:style-name="T25"> – osoby z </text:span><text:span text:style-name="T26">KPP Ropczyce</text:span><text:span text:style-name="T25"> wyznaczone przez Komendanta </text:span><text:span text:style-name="T26">Powiatowego</text:span><text:span text:style-name="T25"> Policji w R</text:span><text:span text:style-name="T26">opczycach</text:span><text:span text:style-name="T25"> oraz legitymujące <text:line-break/></text:span><text:soft-page-break/><text:span text:style-name="T25">się pisemnym upoważnieniem Komendanta </text:span><text:span text:style-name="T26">Powiatowego</text:span><text:span text:style-name="T47"> Policji w </text:span><text:span text:style-name="T48">Ropczycach</text:span><text:span text:style-name="T47">, uczestniczące w podjętych działaniach następczych;</text:span><text:span text:style-name="T25"> </text:span></text:p>
        </text:list-item>
        <text:list-item>
          <text:p text:style-name="P98"><text:span text:style-name="T36">działanie następcze</text:span><text:span text:style-name="T25"> – działanie podjęte przez podmiot prawny lub organ publiczny </text:span><text:span text:style-name="T47">w celu oceny prawdziwości informacji zawartych w zgłoszeniu oraz w celu przeciwdziałania</text:span><text:span text:style-name="T25"> naruszeniu prawa będącemu przedmiotem zgłoszenia, <text:line-break/>w szczególności przez postępowanie wyjaśniające, wszczęcie kontroli <text:line-break/>lub postępowania administracyjnego, wniesienie oskarżenia, działanie podjęte w celu odzyskania środków finansowych </text:span><text:span text:style-name="T52">lub zamknięcie procedury realizowanej w ramach wewnętrznej procedury dokonywania</text:span><text:span text:style-name="T25"> zgłoszeń naruszeń prawa <text:line-break/>i podejmowania działań następczych lub procedury przyjmowania zgłoszeń zewnętrznych i podejmowania działań następczych;</text:span></text:p>
        </text:list-item>
        <text:list-item>
          <text:p text:style-name="P98"><text:span text:style-name="T15">działanie odwetowe</text:span><text:span text:style-name="T2"> – bezpośrednie lub pośrednie działanie lub zaniechanie <text:line-break/>w kontekście związanym z pracą, które jest spowodowane zgłoszeniem <text:line-break/>lub ujawnieniem publicznym i które narusza lub może naruszyć prawa sygnalisty lub wyrządza lub może wyrządzić nieuzasadnioną szkodę sygnaliście, w tym bezpodstawne inicjowanie postępowań przeciwko sygnaliście;</text:span></text:p>
        </text:list-item>
        <text:list-item>
          <text:p text:style-name="P98"><text:span text:style-name="T50"><text:s/>informacja o naruszeniu prawa</text:span><text:span text:style-name="T47"> – informację, w tym uzasadnione podejrzenie dotyczące</text:span><text:span text:style-name="T25"> </text:span><text:span text:style-name="T52">zaistniałego lub potencjalnego naruszenia prawa, do którego doszło <text:line-break/>lub prawdopodobnie</text:span><text:span text:style-name="T25"> dojdzie w </text:span><text:span text:style-name="T26">KPP Ropczyce</text:span><text:span text:style-name="T25">, w której sygnalista uczestniczył w procesie rekrutacji lub innych negocjacji poprzedzających zawarcie umowy, pracuje lub pracował, lub w innym podmiocie prawnym, z którym sygnalista utrzymuje lub utrzymywał kontakt w kontekście związanym z pracą, <text:line-break/>lub informację dotyczącą próby ukrycia takiego naruszenia prawa;</text:span></text:p>
        </text:list-item>
        <text:list-item>
          <text:p text:style-name="P57"><text:span text:style-name="T50"><text:s/>sygnalista </text:span><text:span text:style-name="T25">– osobę fizyczną, która zgłasza lub ujawnia publicznie informację <text:line-break/>o naruszeniu prawa uzyskaną w kontekście związanym z pracą wymienioną <text:line-break/>w art. 4 ust. 1 i 2 ustawy, tj. osobę która pracuje lub pracowała (pełni lub pełniła służbę) w K</text:span><text:span text:style-name="T62">PP w Ropczycach</text:span><text:span text:style-name="T61"> </text:span><text:span text:style-name="T25">która zgłasza </text:span><text:span text:style-name="T54">lub ujawnia publicznie informację <text:line-break/>o naruszeniu prawa uzyskaną w kontekście związanym z pracą oraz osobę, któr</text:span><text:span text:style-name="T55">a</text:span><text:span text:style-name="T54"> zgłasza powyższe informacje </text:span><text:span text:style-name="T56">w kontekście związanym z pracą przed nawiązaniem stosunku pracy lub innego stosunku prawnego stanowiącego podstawę świadczenia pracy lub usług lub pełnienia funkcji w </text:span><text:span text:style-name="T57">KPP Ropczyce</text:span><text:span text:style-name="T56"> lub na rzecz </text:span><text:span text:style-name="T57">KPP Ropczyce</text:span><text:span text:style-name="T56">, lub pełnienia służby w </text:span><text:span text:style-name="T57">KPP Ropczyce</text:span><text:span text:style-name="T56"> lub już po ich ustaniu;</text:span></text:p>
        </text:list-item>
        <text:list-item>
          <text:p text:style-name="P57"><text:span text:style-name="T36"><text:s/>informacja zwrotna</text:span><text:span text:style-name="T25"> – przekazaną sygnaliście informację na temat planowanych lub podjętych działań następczych i powodów takich działań;</text:span></text:p>
        </text:list-item>
        <text:list-item>
          <text:p text:style-name="P57"><text:span text:style-name="T47"><text:s/></text:span><text:span text:style-name="T50">Komendant </text:span><text:span text:style-name="T51">Powiatowy</text:span><text:span text:style-name="T36"> Policji w R</text:span><text:span text:style-name="T38">opczycach</text:span><text:span text:style-name="T25"> - </text:span><text:span text:style-name="T47">pracodawcę/przełożonego właściwego </text:span><text:bookmark text:name="_GoBack"/><text:span text:style-name="T47">w sprawach osobowych funkcjonariuszy </text:span><text:span text:style-name="T48">KPP Ropczyce</text:span><text:span text:style-name="T47">;</text:span></text:p>
        </text:list-item>
        <text:list-item>
          <text:p text:style-name="P98"><text:span text:style-name="T36"><text:s/>pracownik</text:span><text:span text:style-name="T25"> – członka korpusu służby cywilnej oraz pracownika niebędącego członkiem korpusu służby cywilnej zatrudnionego </text:span><text:bookmark-start text:name="_Hlk172190327"/><text:span text:style-name="T25">w </text:span><text:bookmark-start text:name="_Hlk172104325"/><text:span text:style-name="T25">K</text:span><text:bookmark-end text:name="_Hlk172190327"/><text:bookmark-end text:name="_Hlk172104325"/><text:span text:style-name="T26">PP Ropczyce</text:span><text:span text:style-name="T25">,</text:span><text:span text:style-name="T2"> </text:span><text:span text:style-name="T25">osobę świadczącą pracę na innej podstawie niż stosunek pracy, w tym na podstawie umowy cywilnoprawnej na rzecz</text:span><text:span text:style-name="T2"> </text:span><text:span text:style-name="T27">KPP Ropczyce</text:span><text:span text:style-name="T47">, praktykanta odbywającego praktyki w </text:span><text:span text:style-name="T25">K</text:span><text:span text:style-name="T27">PP Ropczyce</text:span><text:span text:style-name="T25">, stażystę odbywającego staż </text:span><text:span text:style-name="T47">w </text:span><text:span text:style-name="T49">KPP Ropczyce</text:span><text:span text:style-name="T25">;</text:span></text:p>
        </text:list-item>
        <text:list-item>
          <text:p text:style-name="P98"><text:span text:style-name="T36"><text:s/>funkcjonariusz </text:span><text:span text:style-name="T25">– policjanta pełniącego służbę w </text:span><text:span text:style-name="T27">KPP Ropczyce</text:span><text:span text:style-name="T25">;</text:span></text:p>
        </text:list-item>
        <text:list-item>
          <text:p text:style-name="P57"><text:span text:style-name="T36"><text:s/>zgłoszenie</text:span><text:span text:style-name="T25"> – ustne lub pisemne zgłoszenie wewnętrzne lub zgłoszenie zewnętrzne, przekazane zgodnie z wymogami określonymi w ustawie</text:span><text:span text:style-name="T2">;</text:span></text:p>
        </text:list-item>
        <text:list-item>
          <text:p text:style-name="P57"><text:span text:style-name="T25"><text:s/></text:span><text:span text:style-name="T46">zgłoszenie wewnętrzne</text:span><text:span text:style-name="T43"> – ustne lub pisemne przekazanie w </text:span><text:span text:style-name="T45">KPP</text:span><text:span text:style-name="T43"> </text:span><text:span text:style-name="T2">informacji <text:line-break/>o naruszeniu prawa w </text:span><text:span text:style-name="T5">KPP Ropczyce</text:span><text:span text:style-name="T2"> w trybie i sposób określony w niniejszej </text:span><text:span text:style-name="T11">Procedurze</text:span><text:span text:style-name="T2">;</text:span></text:p>
        </text:list-item>
        <text:list-item>
          <text:p text:style-name="P98"><text:span text:style-name="T36"><text:s/>zgłoszenie zewnętrzne</text:span><text:span text:style-name="T25"> – ustne lub pisemne przekazanie Rzecznikowi Praw </text:span><text:soft-page-break/><text:span text:style-name="T25">Obywatelskich albo organowi publicznemu informacji o naruszeniu prawa;</text:span></text:p>
        </text:list-item>
        <text:list-item>
          <text:p text:style-name="P98"><text:span text:style-name="T36"><text:s/>zgłoszenie anonimowe </text:span><text:span text:style-name="T25">– zgłoszenie cechujące się brakiem danych identyfikujących jego wytwórcę;</text:span></text:p>
        </text:list-item>
        <text:list-item>
          <text:p text:style-name="P98"><text:span text:style-name="T50"><text:s/>naruszenie prawa</text:span><text:span text:style-name="T47"> – działanie lub zaniechanie niezgodne z prawem lub mające na celu</text:span><text:span text:style-name="T25"> obejście prawa dotyczące:</text:span></text:p>
        </text:list-item>
      </text:list>
      <text:list xml:id="list2255324318" text:style-name="WWNum4">
        <text:list-item>
          <text:p text:style-name="P54">korupcji;</text:p>
        </text:list-item>
        <text:list-item>
          <text:p text:style-name="P54">zamówień publicznych;</text:p>
        </text:list-item>
        <text:list-item>
          <text:p text:style-name="P54">usług, produktów i rynków finansowych;</text:p>
        </text:list-item>
        <text:list-item>
          <text:p text:style-name="P54">przeciwdziałania praniu pieniędzy oraz finansowaniu terroryzmu;</text:p>
        </text:list-item>
        <text:list-item>
          <text:p text:style-name="P54">bezpieczeństwa produktów i ich zgodności z wymogami;</text:p>
        </text:list-item>
        <text:list-item>
          <text:p text:style-name="P54">bezpieczeństwa transportu;</text:p>
        </text:list-item>
        <text:list-item>
          <text:p text:style-name="P54">ochrony środowiska;</text:p>
        </text:list-item>
        <text:list-item>
          <text:p text:style-name="P54">ochrony radiologicznej i bezpieczeństwa jądrowego;</text:p>
        </text:list-item>
        <text:list-item>
          <text:p text:style-name="P54">bezpieczeństwa żywności i pasz;</text:p>
        </text:list-item>
        <text:list-item>
          <text:p text:style-name="P54">zdrowia i dobrostanu zwierząt;</text:p>
        </text:list-item>
        <text:list-item>
          <text:p text:style-name="P54">zdrowia publicznego;</text:p>
        </text:list-item>
        <text:list-item>
          <text:p text:style-name="P54">ochrony konsumentów;</text:p>
        </text:list-item>
        <text:list-item>
          <text:p text:style-name="P54">ochrony prywatności i danych osobowych;</text:p>
        </text:list-item>
        <text:list-item>
          <text:p text:style-name="P54">bezpieczeństwa sieci i systemów teleinformatycznych;</text:p>
        </text:list-item>
        <text:list-item>
          <text:p text:style-name="P54">interesów finansowych Skarbu Państwa Rzeczypospolitej Polskiej, jednostki samorządu terytorialnego oraz Unii Europejskiej;</text:p>
        </text:list-item>
        <text:list-item>
          <text:p text:style-name="P54">rynku wewnętrznego Unii Europejskiej, w tym publicznoprawnych zasad konkurencji i pomocy państwa oraz opodatkowania osób prawnych;</text:p>
        </text:list-item>
        <text:list-item>
          <text:p text:style-name="P58"><text:span text:style-name="T47">konstytucyjnych wolności i praw człowieka i obywatela - występujące <text:line-break/>w stosunkach</text:span><text:span text:style-name="T25"> </text:span><text:span text:style-name="T52">jednostki z organami władzy publicznej i niezwiązane <text:line-break/>z dziedzinami wskazanymi</text:span><text:span text:style-name="T25"> w pkt </text:span><text:span text:style-name="T2">a-p</text:span><text:span text:style-name="T25">.</text:span></text:p>
        </text:list-item>
      </text:list>
      <text:list xml:id="list103522399996952" text:continue-list="list1215531317" text:style-name="WWNum8">
        <text:list-item>
          <text:p text:style-name="P98"><text:span text:style-name="T36"><text:s/>kontekst związany z pracą</text:span><text:span text:style-name="T25"> – przeszłe, obecne lub przyszłe działania związane z wykonywaniem pracy na podstawie stosunku pracy lub innego stosunku prawnego </text:span><text:span text:style-name="T52">stanowiącego podstawę świadczenia pracy lub usług lub pełnienia funkcji w </text:span><text:span text:style-name="T25">K</text:span><text:span text:style-name="T27">PP Ropczyce</text:span><text:span text:style-name="T25"> lub na ich rzecz, lub pełnienia służby K</text:span><text:span text:style-name="T27">PP Ropczyce</text:span><text:span text:style-name="T25">, w ramach których uzyskano informację o naruszeniu prawa oraz istnieje możliwość doświadczenia działań odwetowych;</text:span></text:p>
        </text:list-item>
        <text:list-item>
          <text:p text:style-name="P98"><text:span text:style-name="T36"><text:s/>osoba, której dotyczy zgłoszenie</text:span><text:span text:style-name="T25"> – osobę fizyczną, osobę prawną lub jednostkę organizacyjną nieposiadającą osobowości prawnej, której ustawa przyznaje zdolność </text:span><text:span text:style-name="T47">prawną, wskazaną w zgłoszeniu lub ujawnieniu publicznym jako osobę, która dopuściła</text:span><text:span text:style-name="T25"> się naruszenia prawa, lub osobę, z którą osoba, która dopuściła się naruszenia prawa, jest powiązana;</text:span></text:p>
        </text:list-item>
        <text:list-item>
          <text:p text:style-name="P98"><text:span text:style-name="T46"><text:s/>osoba pomagająca w dokonaniu zgłoszenia</text:span><text:span text:style-name="T43"> – osobę fizyczną, która pomaga sygnaliście</text:span><text:span text:style-name="T25"> </text:span><text:span text:style-name="T47">w zgłoszeniu</text:span><text:span text:style-name="T66"> </text:span><text:span text:style-name="T47">lub ujawnieniu publicznym w kontekście związanym z pracą i której pomoc</text:span><text:span text:style-name="T25"> nie powinna zostać ujawniona;</text:span></text:p>
        </text:list-item>
        <text:list-item>
          <text:p text:style-name="P98"><text:span text:style-name="T36"><text:s/>osoba powiązana z sygnalistą</text:span><text:span text:style-name="T25"> – osobę fizyczną, która może doświadczyć działań odwetowych, w tym współpracownika lub osobę najbliższą sygnalisty <text:line-break/>w rozumieniu </text:span><text:span text:style-name="T47">art. 115 § 11 ustawy z dnia 6 czerwca 1997 r. Kodeks karny <text:line-break/>(tj. Dz. U. z 2024 r. poz. 17);</text:span></text:p>
        </text:list-item>
        <text:list-item>
          <text:p text:style-name="P98"><text:span text:style-name="T46">ujawnienie publiczne</text:span><text:span text:style-name="T43"> – podanie informacji o naruszeniu prawa do wiadomości publicznej;</text:span></text:p>
        </text:list-item>
        <text:list-item>
          <text:p text:style-name="P98"><text:span text:style-name="T46"><text:s/>podmiot prawny </text:span><text:span text:style-name="T43">– podmiot prywatny lub podmiot publiczny;</text:span></text:p>
        </text:list-item>
        <text:list-item>
          <text:p text:style-name="P98"><text:span text:style-name="T43"><text:s/></text:span><text:span text:style-name="T46">podmiot prywatny</text:span><text:span text:style-name="T43"> – osobę fizyczną prowadzącą działalność gospodarczą, osobę prawną lub jednostkę organizacyjną nieposiadającą osobowości prawnej, której ustawa przyznaje zdolność prawną, lub pracodawcę, jeśli nie są podmiotami </text:span><text:soft-page-break/><text:span text:style-name="T43">publicznymi;</text:span></text:p>
        </text:list-item>
        <text:list-item>
          <text:p text:style-name="P98"><text:span text:style-name="T46">podmiot publiczny</text:span><text:span text:style-name="T43"> – podmiot wskazany w art. 3 ustawy z dnia 11 sierpnia 2021 r. <text:line-break/>o otwartych danych i ponownym wykorzystywaniu informacji sektora publicznego (Dz.U. z 2023 r. poz. 1524);</text:span></text:p>
        </text:list-item>
        <text:list-item>
          <text:p text:style-name="P98"><text:span text:style-name="T50"><text:s/>organ publiczny</text:span><text:span text:style-name="T47"> – naczelne i centralne organy administracji rządowej, terenowe organy</text:span><text:span text:style-name="T25"> </text:span><text:span text:style-name="T43">administracji rządowej, organy jednostek samorządu terytorialnego, inne organy państwowe</text:span><text:span text:style-name="T25"> </text:span><text:span text:style-name="T47">oraz inne podmioty wykonujące z mocy prawa zadania z zakresu administracji publicznej,</text:span><text:span text:style-name="T52"> właściwe do podejmowania działań następczych <text:line-break/>w dziedzinach</text:span><text:span text:style-name="T25"> wskazanych w art. 3 ust.1 ustawy.</text:span></text:p>
        </text:list-item>
      </text:list>
      <text:p text:style-name="P30"/>
      <text:p text:style-name="P40">§ 3</text:p>
      <text:list xml:id="list2812460837" text:style-name="WWNum9">
        <text:list-item>
          <text:p text:style-name="P76"><text:span text:style-name="T25">Niniejsza </text:span><text:span text:style-name="T39">Procedura </text:span><text:span text:style-name="T25">znajduje zastosowanie wobec:</text:span></text:p>
        </text:list-item>
      </text:list>
      <text:list xml:id="list4155626187" text:style-name="WWNum10">
        <text:list-item>
          <text:p text:style-name="P78"><text:bookmark-start text:name="_Hlk176158277"/>pracowników i funkcjonariuszy K<text:span text:style-name="T68">PP Ropczyce</text:span>;</text:p>
        </text:list-item>
        <text:list-item>
          <text:p text:style-name="P78"><text:bookmark-end text:name="_Hlk176158277"/>byłych pracowników i funkcjonariuszy K<text:span text:style-name="T68">PP Ropczyce</text:span>;</text:p>
        </text:list-item>
        <text:list-item>
          <text:p text:style-name="P78">kandydatów do pracy/służby biorących udział w procesie rekrutacji;</text:p>
        </text:list-item>
        <text:list-item>
          <text:p text:style-name="P78">osób przed nawiązaniem stosunku pracy lub innego stosunku prawnego stanowiącego podstawę świadczenia pracy lub usług; </text:p>
        </text:list-item>
        <text:list-item>
          <text:p text:style-name="P78">osób świadczących pracę na innej podstawie niż stosunek pracy, w tym na podstawie umowy cywilnoprawnej.</text:p>
        </text:list-item>
      </text:list>
      <text:list xml:id="list652478742" text:style-name="WWNum11">
        <text:list-item>
          <text:p text:style-name="P77"><text:span text:style-name="T25">Przepisy niniejszej </text:span><text:span text:style-name="T39">Procedury</text:span><text:span text:style-name="T25"> stosuje się odpowiednio również względem osoby pomagającej w dokonaniu zgłoszenia oraz osoby powiązanej z sygnalistą.</text:span></text:p>
        </text:list-item>
      </text:list>
      <text:p text:style-name="P31"/>
      <text:p text:style-name="P31">§ 4</text:p>
      <text:list xml:id="list3033862654" text:style-name="WWNum12">
        <text:list-item>
          <text:p text:style-name="P99"><text:span text:style-name="T39">Procedury</text:span><text:span text:style-name="T25"> nie stosuje się do informacji objętych:</text:span></text:p>
        </text:list-item>
      </text:list>
      <text:list xml:id="list771986283" text:style-name="WWNum13">
        <text:list-item>
          <text:p text:style-name="P55">przepisami o ochronie informacji niejawnych oraz innych informacji, które <text:line-break/>nie podlegają ujawnieniu z mocy przepisów prawa powszechnie obowiązującego ze względów bezpieczeństwa publicznego;</text:p>
        </text:list-item>
        <text:list-item>
          <text:p text:style-name="P55">tajemnicą zawodową zawodów medycznych oraz prawniczych;</text:p>
        </text:list-item>
        <text:list-item>
          <text:p text:style-name="P55">tajemnicą narady sędziowskiej;</text:p>
        </text:list-item>
        <text:list-item>
          <text:p text:style-name="P55">postępowaniem karnym, w zakresie tajemnicy postępowania przygotowawczego oraz tajemnicy rozprawy sądowej prowadzonej z wyłączeniem jawności.</text:p>
        </text:list-item>
      </text:list>
      <text:list xml:id="list103520606402011" text:continue-list="list3033862654" text:style-name="WWNum12">
        <text:list-item>
          <text:p text:style-name="P71">Wyłączeniu podlegają także naruszenia prawa w zakresie zamówień w dziedzinach obronności i bezpieczeństwa, a także umów offsetowych oraz innych środków podejmowanych w celu ochrony podstawowych lub istotnych interesów bezpieczeństwa państwa wskazane w art. 5 ust. 2 ustawy.</text:p>
        </text:list-item>
        <text:list-item>
          <text:p text:style-name="P73">Procedury nie stosuje się do naruszeń dotyczących obowiązującej <text:line-break/>w K<text:span text:style-name="T68">PP Ropczyce</text:span> regulacji wewnętrznych i standardów etycznych.</text:p>
        </text:list-item>
      </text:list>
      <text:p text:style-name="P36"/>
      <text:p text:style-name="P9"/>
      <text:p text:style-name="P9">Rozdział II.</text:p>
      <text:p text:style-name="P8">Podmiot odpowiedzialny za procedowanie zgłoszeń</text:p>
      <text:p text:style-name="P8"/>
      <text:p text:style-name="P12"><text:bookmark-start text:name="_Hlk175737111"/><text:span text:style-name="T36">§ </text:span><text:bookmark-end text:name="_Hlk175737111"/><text:span text:style-name="T36">5</text:span></text:p>
      <text:list xml:id="list2879920624" text:style-name="L1">
        <text:list-item>
          <text:p text:style-name="P100"><text:span text:style-name="T2">Komendant </text:span><text:span text:style-name="T5">Powiatowy</text:span><text:span text:style-name="T2"> Policji w R</text:span><text:span text:style-name="T5">opczycach</text:span><text:span text:style-name="T2"> do realizacji zadań Pełnomocnika ds. naruszeń prawa wyznacza </text:span><text:span text:style-name="T9">S</text:span><text:span text:style-name="T32">pecjalistę ds. </text:span><text:span text:style-name="T64">do spraw profilaktyki społecznej, nieletnich i patologii.</text:span></text:p>
          <text:p text:style-name="P102"/>
        </text:list-item>
        <text:list-item>
          <text:p text:style-name="P100"><text:span text:style-name="T2">Komendant </text:span><text:span text:style-name="T5">Powiatowy</text:span><text:span text:style-name="T2"> Policji w R</text:span><text:span text:style-name="T5">opczycach</text:span><text:span text:style-name="T2"> </text:span><text:bookmark-start text:name="_Hlk176502361"/><text:span text:style-name="T2">do realizacji zadań Pełnomocnika </text:span><text:span text:style-name="T17">ds. </text:span><text:soft-page-break/><text:span text:style-name="T17">naruszeń prawa w przypadku nieobecności osoby o której mowa w ust. 1 </text:span><text:bookmark-end text:name="_Hlk176502361"/><text:span text:style-name="T17">wyznacza</text:span><text:span text:style-name="T2"> </text:span><text:span text:style-name="T25">Zastępcę Naczelnika Wydziału </text:span><text:span text:style-name="T34">Kryminalnego.</text:span></text:p>
          <text:p text:style-name="P103"/>
        </text:list-item>
        <text:list-item>
          <text:p text:style-name="P100"><text:span text:style-name="T2">Osoby, o których mowa w ust. 1-3 </text:span><text:span text:style-name="T25">oraz § 9 ust. 4 </text:span><text:span text:style-name="T2">działają na podstawie pisemnego upoważnienia Komendanta </text:span><text:span text:style-name="T5">Powiatowego</text:span><text:span text:style-name="T2"> Policji w R</text:span><text:span text:style-name="T5">opczycach</text:span><text:span text:style-name="T2"> i są zobowiązane do zachowania tajemnicy w zakresie informacji i danych osobowych, które uzyskały w ramach przyjmowania i weryfikacji zgłoszenia oraz podejmowania działań następczych, także po ustaniu stosunku pracy lub innego stosunku prawnego, w ramach którego wykonywały te czynności. Wzór upoważnienia w tym zakresie stanowi załącznik nr 1</text:span><text:span text:style-name="T15"> </text:span><text:span text:style-name="T2">do </text:span><text:span text:style-name="T11">Procedury</text:span><text:span text:style-name="T2">.</text:span></text:p>
          <text:p text:style-name="P107"/>
        </text:list-item>
      </text:list>
      <text:p text:style-name="P31">§ 6</text:p>
      <text:list xml:id="list398381715" text:style-name="WWNum2">
        <text:list-item>
          <text:p text:style-name="P101"><text:span text:style-name="T2">Komendant </text:span><text:span text:style-name="T5">Powiatowy</text:span><text:span text:style-name="T2"> Policji w R</text:span><text:span text:style-name="T5">opczycach</text:span><text:span text:style-name="T2"> na wniosek Pełnomocnika <text:line-break/>ds. naruszeń</text:span><text:span text:style-name="T11"> </text:span><text:span text:style-name="T2">prawa lub osoby, o której mowa w § 5 ust. </text:span><text:span text:style-name="T8">1</text:span><text:span text:style-name="T2">-</text:span><text:span text:style-name="T8">2</text:span><text:span text:style-name="T2"> </text:span><text:span text:style-name="T11">Procedury</text:span><text:span text:style-name="T2">, w procesie </text:span><text:span text:style-name="T17">podejmowania działań następczych,</text:span><text:span text:style-name="T2"> powołuje </text:span><text:span text:style-name="T15">Zespół ds. naruszeń prawa</text:span><text:span text:style-name="T2"> składający się co najmniej z dwóch osób, udzielając jego członkom pisemnych upoważnień stanowiących załącznik</text:span><text:span text:style-name="T12"> </text:span><text:span text:style-name="T2">nr 1</text:span><text:span text:style-name="T11"> </text:span><text:span text:style-name="T2">do </text:span><text:span text:style-name="T11">Procedury</text:span><text:span text:style-name="T2">.</text:span></text:p>
        </text:list-item>
        <text:list-item>
          <text:p text:style-name="P104">Do Zespołu ds. naruszeń prawa powołuje się pracowników i funkcjonariuszy <text:span text:style-name="T68">KPP Ropczyce</text:span> bazując na ich wiedzy i doświadczeniu zawodowym. Skład Zespołu powinien zapewniać kompetencje niezbędne dla oceny zgłoszenia oraz jego bezstronność.</text:p>
        </text:list-item>
        <text:list-item>
          <text:p text:style-name="P101"><text:span text:style-name="T25">Do Zespołu ds. naruszeń prawa nie wyznacza się osób, co do których z treści zgłoszenia wynika, </text:span><text:span text:style-name="T52">że mogą być w jakikolwiek sposób zaangażowane w działanie <text:line-break/>lub zaniechanie</text:span><text:span text:style-name="T25"> stanowiące przedmiot zgłoszenia.</text:span></text:p>
        </text:list-item>
        <text:list-item>
          <text:p text:style-name="P104">W związku z realizowanymi zadaniami w ww. zakresie, członkowie Zespołu <text:line-break/>ds. naruszeń prawa są zobowiązani do traktowania wszystkich zgłoszeń z należytą powagą i starannością w sposób poufny, a przy ich rozpatrywaniu koniecznością kierowania się zasadą bezstronności i obiektywizmu.</text:p>
        </text:list-item>
      </text:list>
      <text:p text:style-name="P8"/>
      <text:p text:style-name="P9">Rozdział III.</text:p>
      <text:p text:style-name="P18">Sposoby dokonywania zgłoszeń wewnętrznych oraz zasady ich przyjmowania</text:p>
      <text:p text:style-name="P18"/>
      <text:p text:style-name="P18"><text:bookmark-start text:name="_Hlk175745946"/>§ 7</text:p>
      <text:list xml:id="list1551318830" text:style-name="WWNum15">
        <text:list-item>
          <text:p text:style-name="P42"><text:bookmark-end text:name="_Hlk175745946"/>Zgłoszenie wewnętrzne może być dokonywane ustnie w trakcie bezpośredniego spotkania lub pisemnie w postaci papierowej. </text:p>
        </text:list-item>
        <text:list-item>
          <text:p text:style-name="P44">Zgłoszenie wewnętrzne powinno zawierać w szczególności:</text:p>
        </text:list-item>
      </text:list>
      <text:list xml:id="list2979844940" text:style-name="WWNum14">
        <text:list-item>
          <text:p text:style-name="P51">dane zgłaszającego, tj. imię i nazwisko, stanowisko, dane kontaktowe (adres do korespondencji listownej oraz numer telefonu);</text:p>
        </text:list-item>
        <text:list-item>
          <text:p text:style-name="P51">datę i miejsce sporządzenia zgłoszenia wewnętrznego;</text:p>
        </text:list-item>
        <text:list-item>
          <text:p text:style-name="P51">dane osoby/osób, które dopuściły się naruszenia prawa, w tym: imię, nazwisko, stanowisko, miejsce pracy;</text:p>
        </text:list-item>
        <text:list-item>
          <text:p text:style-name="P51">opis naruszenia prawa oraz datę, miejsce i okoliczności zdarzenia;</text:p>
        </text:list-item>
        <text:list-item>
          <text:p text:style-name="P51">podpis zgłaszającego. </text:p>
        </text:list-item>
      </text:list>
      <text:list xml:id="list103522176070516" text:continue-list="list1551318830" text:style-name="WWNum15">
        <text:list-item>
          <text:p text:style-name="P52">Sygnalista może dołączyć do zgłoszenia wewnętrznego dowody na poparcie opisywanego naruszenia prawa, wykaz świadków opisywanego naruszenia prawa.</text:p>
        </text:list-item>
        <text:list-item>
          <text:p text:style-name="P59"><text:span text:style-name="T10">Wzór </text:span><text:span text:style-name="T2">formularza zgłoszenia wewnętrznego pisemnego stanowi załącznik nr 2 <text:line-break/>do </text:span><text:span text:style-name="T11">Procedury</text:span><text:span text:style-name="T2">.</text:span></text:p>
        </text:list-item>
      </text:list>
      <text:p text:style-name="P37"/>
      <text:p text:style-name="P37">§ 8</text:p>
      <text:list xml:id="list2104118334" text:style-name="WWNum17">
        <text:list-item>
          <text:p text:style-name="P45"><text:soft-page-break/>Zgłoszenia pisemnego dokonuje się poprzez:</text:p>
        </text:list-item>
      </text:list>
      <text:list xml:id="list1442816384" text:style-name="WWNum18">
        <text:list-item>
          <text:p text:style-name="P62"><text:span text:style-name="T36">Sekretariat</text:span><text:span text:style-name="T25"> </text:span><text:span text:style-name="T36">Komendanta</text:span><text:span text:style-name="T25">, Komenda </text:span><text:span text:style-name="T27">Powiatowa</text:span><text:span text:style-name="T25"> Policji w R</text:span><text:span text:style-name="T27">opczycach</text:span><text:span text:style-name="T25">, ul. </text:span><text:span text:style-name="T27">Piłsudskieg</text:span><text:span text:style-name="T25">o </text:span><text:span text:style-name="T27">22</text:span><text:span text:style-name="T25">, 3</text:span><text:span text:style-name="T27">9-100 </text:span><text:span text:style-name="T25">R</text:span><text:span text:style-name="T27">opczyce</text:span><text:span text:style-name="T25"> w zamkniętej kopercie z dopiskiem wysłanie go na adres:</text:span><text:span text:style-name="T69"> </text:span><text:span text:style-name="T60">„Zgłoszenie wewnętrzne – do rąk własnych Pełnomocnika ds. naruszeń prawa. Nie otwierać w sekretariacie”;</text:span><text:span text:style-name="T63"> </text:span></text:p>
        </text:list-item>
        <text:list-item>
          <text:p text:style-name="P61"><text:span text:style-name="T3">osobiste doręczenie do Sekretariatu </text:span><text:span text:style-name="T4">KPP Ropczyce</text:span><text:span text:style-name="T3">,</text:span><text:span text:style-name="T2"> w zamkniętej kopercie z dopiskiem jak w ust.1 pkt 1;</text:span></text:p>
        </text:list-item>
      </text:list>
      <text:list xml:id="list103521091988346" text:continue-list="list2104118334" text:style-name="WWNum17">
        <text:list-item>
          <text:p text:style-name="P43">Zgłoszenia dotyczącego Pełnomocnika ds. naruszeń prawa dokonuje się poprzez:</text:p>
        </text:list-item>
      </text:list>
      <text:list xml:id="list1032648513" text:style-name="WWNum19">
        <text:list-item>
          <text:p text:style-name="P63"><text:span text:style-name="T3">wysłanie go bezpośrednio na adres</text:span><text:span text:style-name="T2">: </text:span><text:span text:style-name="T15">Sekretariat</text:span><text:span text:style-name="T2"> </text:span><text:span text:style-name="T15">Komendanta</text:span><text:span text:style-name="T2">, Komenda </text:span><text:span text:style-name="T5">Powiatowa</text:span><text:span text:style-name="T2"> Policji w R</text:span><text:span text:style-name="T5">opczycach</text:span><text:span text:style-name="T2">, ul. </text:span><text:span text:style-name="T5">Piłsudskieg</text:span><text:span text:style-name="T2">o </text:span><text:span text:style-name="T5">22</text:span><text:span text:style-name="T2">, 3</text:span><text:span text:style-name="T5">9-100</text:span><text:span text:style-name="T2"> R</text:span><text:span text:style-name="T5">opczyce</text:span><text:span text:style-name="T2"> <text:line-break/>w zamkniętej kopercie z dopiskiem:</text:span><text:span text:style-name="T18"> „Zgłoszenie wewnętrzne – do rąk Komendanta </text:span><text:span text:style-name="T19">Powiatowego</text:span><text:span text:style-name="T18"> Policji w R</text:span><text:span text:style-name="T19">opczycach</text:span><text:span text:style-name="T18">. Nie otwierać <text:line-break/>w sekretariacie”.</text:span></text:p>
        </text:list-item>
        <text:list-item>
          <text:p text:style-name="P63"><text:span text:style-name="T3">osobiste doręczenie do Sekretariatu </text:span><text:span text:style-name="T2">Komendanta </text:span><text:span text:style-name="T5">Powiatowego</text:span><text:span text:style-name="T2"> Policji <text:line-break/>w R</text:span><text:span text:style-name="T5">opczycach</text:span><text:span text:style-name="T3">,</text:span><text:span text:style-name="T2"> w zamkniętej kopercie z dopiskiem, jak w ust. 2 pkt 1;</text:span></text:p>
        </text:list-item>
      </text:list>
      <text:list xml:id="list103521771730719" text:continue-list="list103521091988346" text:style-name="WWNum17">
        <text:list-item>
          <text:p text:style-name="P60"><text:span text:style-name="T2">Dostęp do wiadomości złożonej w zamkniętej kopercie z dopiskiem, o którym mowa w ust. 1 pkt 1 oraz ust. 2 pkt 1 posiada wyłącznie: Komendant </text:span><text:span text:style-name="T5">Powiatowy</text:span><text:span text:style-name="T2"> Policji w </text:span><text:span text:style-name="T5">Ropczycach</text:span><text:span text:style-name="T2">, Pełnomocnik ds. naruszeń prawa lub osoba o której mowa <text:line-break/>w § 5 ust. 2-3 </text:span><text:span text:style-name="T11">Procedury</text:span><text:span text:style-name="T2">.</text:span></text:p>
        </text:list-item>
      </text:list>
      <text:p text:style-name="P11"><text:bookmark-start text:name="_Hlk176436087"/></text:p>
      <text:p text:style-name="P11"><text:span text:style-name="T15">§ </text:span><text:bookmark-end text:name="_Hlk176436087"/><text:span text:style-name="T15">9</text:span></text:p>
      <text:list xml:id="list2084556743" text:style-name="WWNum16">
        <text:list-item>
          <text:p text:style-name="P64"><text:span text:style-name="T2">Na wniosek sygnalisty </text:span><text:span text:style-name="T15">zgłoszenia ustnego</text:span><text:span text:style-name="T2"> dokonuje się podczas bezpośredniego spotkania w K</text:span><text:span text:style-name="T5">P</text:span><text:span text:style-name="T2">P, zorganizowanego w terminie 14 dni od jego wpływu. W trosce o zachowanie poufności tożsamości sygnalisty, spotkanie takie organizowane jest po uprzednim wyznaczeniu jego terminu. </text:span></text:p>
        </text:list-item>
        <text:list-item>
          <text:p text:style-name="P64"><text:span text:style-name="T2">Wniosek składany jest pisemnie na zasadach określonych w § 8 ust 1 i 2, według wzoru stanowiącego załącznik nr 3 do </text:span><text:span text:style-name="T11">Procedury</text:span><text:span text:style-name="T2">. </text:span></text:p>
        </text:list-item>
        <text:list-item>
          <text:p text:style-name="P64"><text:span text:style-name="T2">Podczas spotkania zgłoszenie dokumentowane jest za zgodą sygnalisty w formie protokołu przyjęcia ustnego zgłoszenia wewnętrznego, którego wzór stanowi załącznik nr 4</text:span><text:span text:style-name="T15"> </text:span><text:span text:style-name="T2">do </text:span><text:span text:style-name="T11">Procedury</text:span><text:span text:style-name="T2">. Sygnalista dokonuje sprawdzenia, nanosi ewentualne poprawki, po czym zatwierdza protokół poprzez jego podpisanie. </text:span></text:p>
        </text:list-item>
        <text:list-item>
          <text:p text:style-name="P64"><text:bookmark-start text:name="_Hlk176523881"/><text:span text:style-name="T52">Osoby o których mowa w § 5 ust. 1-3 mogą upoważnić podległych im funkcjonariuszy</text:span><text:span text:style-name="T25"> do przyjmowania ustnych zgłoszeń wewnętrznych. </text:span></text:p>
        </text:list-item>
      </text:list>
      <text:p text:style-name="P8"><text:bookmark-end text:name="_Hlk176523881"/></text:p>
      <text:p text:style-name="P8"/>
      <text:p text:style-name="P8">Rozdział IV</text:p>
      <text:p text:style-name="P8">Rejestr zgłoszeń wewnętrznych </text:p>
      <text:p text:style-name="P6"/>
      <text:p text:style-name="P8">§ 10</text:p>
      <text:list xml:id="list3157759590" text:style-name="L2">
        <text:list-item>
          <text:p text:style-name="P79"><text:span text:style-name="T2">Każde zgłoszenie wewnętrzne, dokonane za pośrednictwem przeznaczonych do tego kanałów komunikacji, o których mowa w </text:span><text:span text:style-name="T25">§ 8 oraz § 9 </text:span><text:span text:style-name="T2">podlega zarejestrowaniu </text:span><text:span text:style-name="T25">w Rejestrze zgłoszeń wewnętrznych. </text:span></text:p>
        </text:list-item>
        <text:list-item>
          <text:p text:style-name="P80">Rejestr zgłoszeń wewnętrznych składa się z dwóch części:</text:p>
        </text:list-item>
      </text:list>
      <text:p text:style-name="P3"><text:span text:style-name="T33">1. </text:span><text:span text:style-name="T25">części A, prowadzonej przez Pełnomocnika ds. naruszeń prawa, a w przypadku jego nieobecności przez osobę, o której mowa w § 5 ust. </text:span><text:span text:style-name="T34">1</text:span><text:span text:style-name="T25"> </text:span><text:span text:style-name="T39">Procedury</text:span><text:span text:style-name="T25">.</text:span></text:p>
      <text:p text:style-name="P3"><text:span text:style-name="T33">2. </text:span><text:span text:style-name="T25">z części B stosowanej wyłącznie w przypadku wystąpienia okoliczności, <text:line-break/>o których mowa w § 5 ust. </text:span><text:span text:style-name="T34">1</text:span><text:span text:style-name="T25"> </text:span><text:span text:style-name="T39">Procedury</text:span><text:span text:style-name="T25">. </text:span></text:p>
      <text:list xml:id="list103522096450755" text:continue-numbering="true" text:style-name="L2">
        <text:list-item>
          <text:p text:style-name="P79"><text:span text:style-name="T20">Za prowadzenie i przechowywanie </text:span><text:span text:style-name="T52">części A </text:span><text:span text:style-name="T20">Rejestru zgłoszeń wewnętrznych </text:span><text:soft-page-break/><text:span text:style-name="T20">odpowiada </text:span><text:bookmark-start text:name="_Hlk176437959"/><text:span text:style-name="T20">Pełnomocnik</text:span><text:span text:style-name="T2"> ds. naruszeń prawa, a w przypadku jego nieobecności osoba, o której mowa w § 5 ust. 2</text:span><text:span text:style-name="T11"> Procedury</text:span><text:span text:style-name="T2">. </text:span><text:bookmark-end text:name="_Hlk176437959"/></text:p>
        </text:list-item>
        <text:list-item>
          <text:p text:style-name="P79"><text:span text:style-name="T25">Za prowadzenie i przechowywanie części B Rejestru zgłoszeń wewnętrznych odpowiada osoba o której mowa w § 5 ust. </text:span><text:span text:style-name="T34">1</text:span><text:span text:style-name="T25"> </text:span><text:span text:style-name="T39">Procedury</text:span><text:span text:style-name="T25">.</text:span></text:p>
        </text:list-item>
        <text:list-item>
          <text:p text:style-name="P79"><text:span text:style-name="T2">W r</text:span><text:span text:style-name="T3">ejestrze zgłoszeń wewnętrznych gromadzi się w szczególności dane dotyczące:</text:span></text:p>
          <text:p text:style-name="P84"><text:span text:style-name="T72">1) </text:span>numeru zgłoszenia;</text:p>
          <text:p text:style-name="P85"><text:span text:style-name="T72">2) </text:span>danych osobowych sygnalisty oraz osoby, której zgłoszenie dotyczy <text:span text:style-name="T72"><text:s/><text:tab/></text:span>niezbędnych do identyfikacji tych osób;</text:p>
          <text:p text:style-name="P84"><text:span text:style-name="T72">3) </text:span>danych kontaktowych sygnalisty;</text:p>
          <text:p text:style-name="P84"><text:span text:style-name="T72">4) </text:span>przedmiotu naruszenia prawa;</text:p>
          <text:p text:style-name="P84"><text:span text:style-name="T72">5) </text:span>daty dokonania zgłoszenia;</text:p>
          <text:p text:style-name="P84"><text:span text:style-name="T72">6) </text:span>informacji o podjętych działaniach następczych;</text:p>
          <text:p text:style-name="P84"><text:span text:style-name="T72">7) </text:span>daty zakończenia sprawy.</text:p>
        </text:list-item>
        <text:list-item>
          <text:p text:style-name="P79"><text:span text:style-name="T2">Rejestr zgłoszeń wewnętrznych prowadzony jest według wzoru stanowiącego załącznik nr 5</text:span><text:span text:style-name="T11"> </text:span><text:span text:style-name="T2">do </text:span><text:span text:style-name="T11">Procedury</text:span><text:span text:style-name="T2">.</text:span></text:p>
        </text:list-item>
        <text:list-item>
          <text:p text:style-name="P83">Rejestr zgłoszeń wewnętrznych prowadzony jest z zachowaniem zasad poufności, a dane osobowe oraz pozostałe informacje w rejestrze zgłoszeń wewnętrznych są przechowywane przez okres 3 lat po zakończeniu roku kalendarzowego, w którym zakończono działania następcze lub po zakończeniu postępowań zainicjowanych tymi działaniami.</text:p>
        </text:list-item>
      </text:list>
      <text:p text:style-name="P6"/>
      <text:p text:style-name="P8">Rozdział V</text:p>
      <text:p text:style-name="P34"><text:span text:style-name="T37">Wstępna weryfikacja zgłoszenia </text:span><text:span text:style-name="T16">wewnętrznego</text:span></text:p>
      <text:p text:style-name="P5"/>
      <text:p text:style-name="P21">§ 11</text:p>
      <text:p text:style-name="P23"><text:span text:style-name="T17">Wstępnej weryfikacji zgłoszenia wewnętrznego dokonuje Pełnomocnik ds. naruszeń prawa</text:span><text:span text:style-name="T47">.</text:span></text:p>
      <text:p text:style-name="P41"><text:bookmark-start text:name="_Hlk175738541"/>§ 12</text:p>
      <text:p text:style-name="P35"><text:bookmark-end text:name="_Hlk175738541"/><text:span text:style-name="T2">1.<text:tab/></text:span><text:span text:style-name="T22">Wstępna weryfikacja zgłoszenia wewnętrznego polega na ustaleniu, w szczególności czy</text:span><text:span text:style-name="T2">: </text:span></text:p>
      <text:list xml:id="list1457989827" text:style-name="WWNum23">
        <text:list-item>
          <text:p text:style-name="P86"><text:span text:style-name="T2">zawiera informację o naruszeniu prawa w zakresie wskazanym w § 2 pkt </text:span><text:span text:style-name="T8">12 i 13</text:span><text:span text:style-name="T2"> </text:span><text:span text:style-name="T11">Procedury</text:span><text:span text:style-name="T2">; </text:span></text:p>
        </text:list-item>
        <text:list-item>
          <text:p text:style-name="P86"><text:span text:style-name="T2">zgłoszenia dokonała osoba wymieniona w § 2 pkt 11</text:span><text:span text:style-name="T11"> Procedury</text:span><text:span text:style-name="T2">;</text:span></text:p>
        </text:list-item>
        <text:list-item>
          <text:p text:style-name="P86"><text:span text:style-name="T17">nie zachodzą okoliczności wykluczające dalsze procedowanie zgłoszenia, o których</text:span><text:span text:style-name="T2"> mowa w § 4 </text:span><text:span text:style-name="T11">Procedury</text:span><text:span text:style-name="T2">.</text:span></text:p>
        </text:list-item>
      </text:list>
      <text:p text:style-name="P21">§ 13</text:p>
      <text:list xml:id="list3608612450" text:style-name="WWNum24">
        <text:list-item>
          <text:p text:style-name="P75"><text:span text:style-name="T17"><text:s/>Pełnomocnik ds. naruszeń prawa</text:span><text:span text:style-name="T2"> potwierdza sygnaliście przyjęcie zgłoszenia wewnętrznego</text:span><text:span text:style-name="T15"> </text:span><text:span text:style-name="T2">w terminie 7 dni od dnia jego wpływu do KWP.</text:span></text:p>
        </text:list-item>
        <text:list-item>
          <text:p text:style-name="P75"><text:span text:style-name="T2"><text:s/>Potwierdzenia dokonuje się pisemnie według wzoru określonego w załączniku <text:line-break/>nr 6 do </text:span><text:span text:style-name="T11">Procedury</text:span><text:span text:style-name="T2">, chyba że sygnalista nie podał adresu do kontaktu, na który należy przekazać potwierdzenie.</text:span></text:p>
        </text:list-item>
      </text:list>
      <text:p text:style-name="P21"/>
      <text:p text:style-name="P21">§ 14</text:p>
      <text:list xml:id="list668477913" text:style-name="WWNum25">
        <text:list-item>
          <text:p text:style-name="P46"><text:s/>W przypadku stwierdzenia w toku wstępnej weryfikacji negatywnych przesłanek, <text:line-break/>o których mowa w § 12, odstępuje się od prowadzenia działań następczych.</text:p>
        </text:list-item>
        <text:list-item>
          <text:p text:style-name="P65"><text:span text:style-name="T17"><text:s/>Pełnomocnik ds. naruszeń prawa</text:span><text:span text:style-name="T2"> może również odstąpi</text:span><text:span text:style-name="T8">ć </text:span><text:span text:style-name="T2">od podjęcia działań następczych w przypadku, gdy:</text:span></text:p>
          <text:list>
            <text:list-item>
              <text:p text:style-name="P87">zgłoszenie jest w oczywisty sposób niewiarygodne;</text:p>
            </text:list-item>
            <text:list-item>
              <text:p text:style-name="P87"><text:soft-page-break/>niemożliwe jest uzyskanie informacji niezbędnych do prowadzenia działań następczych.</text:p>
            </text:list-item>
          </text:list>
        </text:list-item>
      </text:list>
      <text:list xml:id="list103520402939911" text:continue-list="list3608612450" text:style-name="WWNum24">
        <text:list-item>
          <text:p text:style-name="P74"><text:s/>W przypadkach, o których mowa w ust. 1 i 2 informuje się sygnalistę, podając ustalenia ze wstępnej weryfikacji jego zgłoszenia, chyba że sygnalista nie podał adresu do kontaktu, na który należy przekazać informację.</text:p>
        </text:list-item>
        <text:list-item>
          <text:p text:style-name="P75"><text:span text:style-name="T2"><text:s/>Odstępując od prowadzenia działań następczych </text:span><text:span text:style-name="T17">Pełnomocnik ds. naruszeń prawa</text:span><text:span text:style-name="T2"> może poinformować sygnalistę, że informacja objęta zgłoszeniem podlega rozpatrzeniu w trybie przewidzianym w przepisach odrębnych w szczególności: zawiadomienia o podejrzeniu popełnienia przestępstwa, skargi, wniosku, petycji lub jako przedmiot powództwa cywilnego, lub może zostać przedstawiona właściwym organom do rozpatrzenia w innym trybie. </text:span></text:p>
        </text:list-item>
      </text:list>
      <text:p text:style-name="P15"/>
      <text:p text:style-name="P13"><text:bookmark-start text:name="_Hlk175743280"/><text:span text:style-name="T15">§ 1</text:span><text:bookmark-end text:name="_Hlk175743280"/><text:span text:style-name="T15">5</text:span></text:p>
      <text:p text:style-name="P27">W przypadku stwierdzenia w toku wstępnej weryfikacji pozytywnych przesłanek, <text:line-break/>o których mowa w § 12 podejmuje się działania następcze.</text:p>
      <text:p text:style-name="P21"/>
      <text:p text:style-name="P21">§ 16</text:p>
      <text:p text:style-name="P27">Czynności, o których mowa w § 14 i § 15 realizuje się w formie pisemnej.</text:p>
      <text:p text:style-name="P16"/>
      <text:p text:style-name="P7">Rozdział VI</text:p>
      <text:p text:style-name="P7">Działania następcze</text:p>
      <text:p text:style-name="P7"/>
      <text:p text:style-name="P21"><text:bookmark-start text:name="_Hlk175834484"/>§ 17</text:p>
      <text:list xml:id="list1720074427" text:style-name="WWNum29">
        <text:list-item>
          <text:p text:style-name="P47"><text:bookmark-end text:name="_Hlk175834484"/><text:s/>Działania następcze realizowane są przez Zespół ds. naruszeń prawa. </text:p>
        </text:list-item>
        <text:list-item>
          <text:p text:style-name="P48">Pełnomocnik ds. naruszeń prawa może być członkiem Zespołu ds. naruszeń prawa. </text:p>
        </text:list-item>
        <text:list-item>
          <text:p text:style-name="P48">Pełnomocnik ds. naruszeń prawa może uczestniczyć w pracach Zespołu <text:line-break/>ds. naruszeń prawa na każdym ich etapie. </text:p>
        </text:list-item>
        <text:list-item>
          <text:p text:style-name="P66"><text:span text:style-name="T2"><text:s/>Do zadań Pełnomocnika ds. naruszeń prawa należy </text:span><text:span text:style-name="T25">nadzór nad </text:span><text:span text:style-name="T2">pracami Zespołu ds. naruszeń prawa.</text:span><text:span text:style-name="T15"> </text:span></text:p>
        </text:list-item>
      </text:list>
      <text:p text:style-name="P21"/>
      <text:p text:style-name="P21">§ 18</text:p>
      <text:list xml:id="list3657483668" text:style-name="WWNum26">
        <text:list-item>
          <text:p text:style-name="P49">W ramach działań następczych Zespół ds. naruszeń prawa ma możliwość m.in.:</text:p>
        </text:list-item>
      </text:list>
      <text:list xml:id="list1950265348" text:style-name="L3">
        <text:list-item>
          <text:p text:style-name="P108">zwracania się o zajęcie stanowiska do osoby, której dotyczy zgłoszenie <text:line-break/>z zachowaniem zasad poufności tożsamości sygnalisty; </text:p>
        </text:list-item>
        <text:list-item>
          <text:p text:style-name="P108">odbierania wyjaśnień od osób dysponujących wiedzą w przedmiocie badanego naruszenia, w celu zgromadzenia dodatkowych informacji;</text:p>
        </text:list-item>
        <text:list-item>
          <text:p text:style-name="P108">pozyskiwania kopii dokumentów dot. badanego naruszenia z poszanowaniem przepisów prawa regulujących kwestię dostępu do danej dokumentacji procedowanej w określonym trybie postępowania;</text:p>
        </text:list-item>
        <text:list-item>
          <text:p text:style-name="P108">podejmowania innych czynności w celu zweryfikowania informacji zawartych w zgłoszeniu;</text:p>
        </text:list-item>
        <text:list-item>
          <text:p text:style-name="P108">występowania do sygnalisty/osoby pomagającej w dokonaniu zgłoszenia, <text:line-break/>z wykorzystaniem adresu do kontaktu, o wyjaśnienia lub dodatkowe informacje, jakie mogą być w jego posiadaniu zwłaszcza, jeśli treści zawarte w danym zgłoszeniu nie pozwalają w pełni na realizację celów działań następczych. Jeżeli sygnalista sprzeciwia się przesłaniu żądanych wyjaśnień lub dodatkowych informacji lub ich przesłanie może zagrozić ochronie poufności tożsamości sygnalisty, odstępuje się od żądania wyjaśnień lub dodatkowych informacji.</text:p>
        </text:list-item>
      </text:list>
      <text:list xml:id="list103522140290337" text:continue-list="list3657483668" text:style-name="WWNum26">
        <text:list-item>
          <text:p text:style-name="P67"><text:soft-page-break/><text:span text:style-name="T20">Czynności wykonywane w ramach prac Zespołu dokumentowane są w formie notatek</text:span><text:span text:style-name="T2"> urzędowych.</text:span></text:p>
        </text:list-item>
      </text:list>
      <text:p text:style-name="P20"/>
      <text:p text:style-name="P20">§ 19</text:p>
      <text:list xml:id="list773036989" text:style-name="WWNum27">
        <text:list-item>
          <text:p text:style-name="P81">W toku realizacji działań następczych, wszystkie osoby je realizujące, mają obowiązek zapewnienia ochrony poufności tożsamości sygnalisty, osoby pomagającej w dokonaniu zgłoszenia, osoby powiązanej z sygnalistą, a także osoby, której dotyczy zgłoszenie oraz osoby wskazanej w zgłoszeniu.</text:p>
        </text:list-item>
        <text:list-item>
          <text:p text:style-name="P82"><text:span text:style-name="T2">Osoby uczestniczące w działaniach następczych, niezależnie od charakteru tego udziału, są zobowiązane do zachowania w poufności wszelkich informacji, <text:line-break/>o których dowiedzieli się w czasie prowadzonych czynności weryfikacyjnych. Obowiązek zachowania poufności trwa po zakończeniu czynności, a także</text:span> <text:span text:style-name="T2">po zakończeniu pracy lub służby w </text:span><text:span text:style-name="T6">KPP Ropczyce</text:span></text:p>
        </text:list-item>
      </text:list>
      <text:p text:style-name="P2"/>
      <text:p text:style-name="P20">§ 20</text:p>
      <text:list xml:id="list583618578" text:style-name="WWNum3">
        <text:list-item>
          <text:p text:style-name="P105">Pełnomocnik ds. naruszeń prawa przekazuje sygnaliście informację zwrotną <text:line-break/>w terminach i na zasadach określonych w art. 25 ust.1 pkt 7 ustawy.</text:p>
        </text:list-item>
        <text:list-item>
          <text:p text:style-name="P106"><text:span text:style-name="T20">Przekazanie informacji zwrotnej nie jest jednoznaczne z ostatecznym zakończeniem</text:span><text:span text:style-name="T2"> prowadzenia działań następczych.</text:span></text:p>
        </text:list-item>
      </text:list>
      <text:p text:style-name="P22"/>
      <text:p text:style-name="P22"><text:bookmark-start text:name="_Hlk176169849"/>§ 21</text:p>
      <text:list xml:id="list1555178442" text:style-name="WWNum28">
        <text:list-item>
          <text:p text:style-name="P50"><text:bookmark-end text:name="_Hlk176169849"/>Zakończenie działań następczych dokumentuje się sprawozdaniem.</text:p>
        </text:list-item>
        <text:list-item>
          <text:p text:style-name="P50">Sprawozdanie sporządza wyznaczony członek Zespołu.</text:p>
        </text:list-item>
        <text:list-item>
          <text:p text:style-name="P50">Sprawozdanie zawiera w szczególności:</text:p>
        </text:list-item>
      </text:list>
      <text:list xml:id="list3549523044" text:style-name="WWNum5">
        <text:list-item>
          <text:p text:style-name="P88"><text:span text:style-name="T25">informacje wstępne w zakresie </text:span><text:span text:style-name="T2">podstaw prawnych </text:span><text:span text:style-name="T25">prowadzonych czynności następczych,</text:span></text:p>
        </text:list-item>
        <text:list-item>
          <text:p text:style-name="P89">informacje o składzie Zespołu ds. naruszeń prawa,</text:p>
        </text:list-item>
        <text:list-item>
          <text:p text:style-name="P89">przebieg i charakterystykę przeprowadzonych działań następczych,</text:p>
        </text:list-item>
        <text:list-item>
          <text:p text:style-name="P90">wykaz materiału dowodowego, zgromadzonego w toku działań następczych,</text:p>
        </text:list-item>
        <text:list-item>
          <text:p text:style-name="P89">informacje o ustalonym stanie faktycznym, w tym potwierdzeniu lub wykluczeniu naruszeń objętych zgłoszeniem,</text:p>
        </text:list-item>
        <text:list-item>
          <text:p text:style-name="P88"><text:span text:style-name="T47">wnioski końcowe, w tym rekomendacje w zakresie załatwienia sprawy oraz ewentualne</text:span><text:span text:style-name="T25"> konsekwencje, jakie powinny zostać wyciągnięte przez Komendanta </text:span><text:span text:style-name="T30">Powiatowego</text:span><text:span text:style-name="T25"> </text:span><text:span text:style-name="T52">Policji w </text:span><text:span text:style-name="T53">Ropczycach</text:span><text:span text:style-name="T52"> w stosunku do sprawcy/sprawców naruszenia albo zgłaszającego,</text:span><text:span text:style-name="T25"> który dokonał świadomie fałszywego zgłoszenia,</text:span></text:p>
        </text:list-item>
        <text:list-item>
          <text:p text:style-name="P88"><text:span text:style-name="T2">informacje o ewentualnie stwierdzonych naruszeniach przepisów karnych ujętych w Rozdziale 6 ustawy</text:span><text:span text:style-name="T11">.</text:span></text:p>
        </text:list-item>
      </text:list>
      <text:list xml:id="list103521392066609" text:continue-list="list1555178442" text:style-name="WWNum28">
        <text:list-item>
          <text:p text:style-name="P68"><text:span text:style-name="T20">Pełnomocnik ds. naruszeń przedkłada sprawozdanie Komendantowi </text:span><text:span text:style-name="T21">Powiatowemu</text:span><text:span text:style-name="T2"> Policji w R</text:span><text:span text:style-name="T7">opczycach</text:span><text:span text:style-name="T2"> do zatwierdzenia.</text:span></text:p>
        </text:list-item>
      </text:list>
      <text:p text:style-name="P32"/>
      <text:p text:style-name="P32">§ 22</text:p>
      <text:list xml:id="list3194553368" text:style-name="L4">
        <text:list-item>
          <text:p text:style-name="P91">Zespół ds. naruszeń prawa kończy pracę z dniem zatwierdzenia <text:tab/>sprawozdania.</text:p>
        </text:list-item>
        <text:list-item>
          <text:p text:style-name="P92">Po zatwierdzeniu sprawozdania, całość zgromadzonej dokumentacji Zespół <text:line-break/><text:tab/>ds. naruszeń prawa przekazuje Pełnomocnikowi ds. naruszeń prawa.</text:p>
        </text:list-item>
        <text:list-item>
          <text:p text:style-name="P93">Przekazywana dokumentacja powinna być ułożona w sposób chronologiczny, <text:tab/>ponumerowana i zawierać spis zawartości. </text:p>
        </text:list-item>
        <text:list-item>
          <text:p text:style-name="P94"><text:span text:style-name="T52">Pełnomocnik ds. naruszeń prawa przechowuje dokumentację zgodnie z <text:tab/>przepisami</text:span><text:span text:style-name="T25"> ustawy. </text:span></text:p>
        </text:list-item>
      </text:list>
      <text:p text:style-name="P24"><text:soft-page-break/></text:p>
      <text:p text:style-name="P8">Rozdział VII</text:p>
      <text:p text:style-name="P19">Zakaz działań odwetowych</text:p>
      <text:p text:style-name="P38"/>
      <text:p text:style-name="P38">§ 23</text:p>
      <text:p text:style-name="P28">Do kwestii związanej z zakazem działań odwetowych i środków ochrony, odnoszących się do zgłoszeń związanych z Procedurą, zastosowanie mają przepisy Rozdziału 2 ustawy.</text:p>
      <text:p text:style-name="P17"/>
      <text:p text:style-name="P9">Rozdział VIII</text:p>
      <text:p text:style-name="P11"><text:span text:style-name="T37">Przetwarzanie danych osobowych</text:span><text:span text:style-name="T36">, </text:span><text:span text:style-name="T37">poufność informacji </text:span></text:p>
      <text:p text:style-name="P7"/>
      <text:p text:style-name="P7">§ 24</text:p>
      <text:list xml:id="list1699117345" text:style-name="WWNum30">
        <text:list-item>
          <text:p text:style-name="P110"><text:span text:style-name="T25">Administratorem danych osobowych przetwarzanych w związku z wykonywaniem zadań i obowiązków wynikających z </text:span><text:span text:style-name="T39">Procedury Zgłoszeń wewnętrznych</text:span><text:span text:style-name="T25">, ustanowionej w </text:span><text:span text:style-name="T31">K</text:span><text:span text:style-name="T28">PP Ropczyce</text:span><text:span text:style-name="T25"> </text:span><text:span text:style-name="T31">j</text:span><text:span text:style-name="T25">est </text:span><text:span text:style-name="T28">Komendant Powiatowy Policji</text:span><text:span text:style-name="T25"> w R</text:span><text:span text:style-name="T28">opczycach</text:span><text:span text:style-name="T25"> z siedzibą przy ul. </text:span><text:span text:style-name="T28">Piłsudskiego 22</text:span><text:span text:style-name="T25">, </text:span><text:span text:style-name="T28">39-100 Ropczyce</text:span><text:span text:style-name="T25">.</text:span></text:p>
        </text:list-item>
        <text:list-item>
          <text:p text:style-name="P110"><text:span text:style-name="T58">Monitorowanie zgodności przetwarzania danych osobowych w K</text:span><text:span text:style-name="T59">PP</text:span><text:span text:style-name="T58"> w R</text:span><text:span text:style-name="T59">opczycach</text:span><text:span text:style-name="T58"> zapewnia Inspektor Ochrony Danych. Można się z nim skontaktować <text:line-break/>za pośrednictwem poczty elektronicznej pod adresem: </text:span><text:a xlink:type="simple" xlink:href="mailto:iod.kwp@rz.policja.gov.pl" text:style-name="Internet_20_link" text:visited-style-name="Visited_20_Internet_20_Link">iod.</text:a><text:a xlink:type="simple" xlink:href="mailto:iod.kwp@rz.policja.gov.pl" text:style-name="Internet_20_link" text:visited-style-name="Visited_20_Internet_20_Link"><text:span text:style-name="T70">ropczyce</text:span></text:a><text:a xlink:type="simple" xlink:href="mailto:iod.kwp@rz.policja.gov.pl" text:style-name="Internet_20_link" text:visited-style-name="Visited_20_Internet_20_Link">@rz.policja.gov.pl</text:a><text:span text:style-name="T58"> lub korespondencyjnie na adres siedziby Administratora wskazany powyżej.</text:span></text:p>
        </text:list-item>
        <text:list-item>
          <text:p text:style-name="P110"><text:span text:style-name="T25">Administrator w związku z realizacją zadań związanych z obsługą zgłoszeń <text:line-break/>o naruszeniach prawa będzie przetwarzał dane osobowe w następujących celach: realizacji obowiązku prawnego związanego z przyjmowaniem zgłoszeń wewnętrznych dotyczących naruszeń prawa, podjęciem działań następczych oraz prowadzeniem dokumentacji, w tym rejestru zgłoszeń wewnętrznych w oparciu <text:line-break/>o obowiązek prawny wynikający z przepisów ustawy z dnia 14 czerwca 2024 r. <text:line-break/></text:span><text:span text:style-name="T39">o ochronie sygnalistów</text:span><text:span text:style-name="T25"> oraz zgodnie z art. 6 ust.1 lit. c) </text:span><text:span text:style-name="T39">RODO</text:span><text:span text:style-name="T25">.</text:span></text:p>
        </text:list-item>
        <text:list-item>
          <text:p text:style-name="P111">Administrator zapewnia poufność danych osobowych, w związku z otrzymanym zgłoszeniem. W związku z tym odbiorcami danych osobowych mogą być wyłącznie organy publiczne lub podmioty uprawione do żądania dostępu lub otrzymania danych osobowych na podstawie obowiązujących przepisów prawa, a także inne podmioty wyłącznie w oparciu o uprzednio wyrażoną zgodę sygnalisty. </text:p>
        </text:list-item>
        <text:list-item>
          <text:p text:style-name="P111">Administrator danych nie zamierza przekazywać danych osobowych do państwa trzeciego, bądź organizacji międzynarodowych.</text:p>
        </text:list-item>
        <text:list-item>
          <text:p text:style-name="P111">Dane osobowe przetwarzane w związku z przyjęciem zgłoszenia lub podjęciem działań następczych oraz dokumenty związane z tym zgłoszeniem będą przechowywane przez okres 3 lat po zakończeniu roku kalendarzowego, w którym przekazano zgłoszenie wewnętrzne do organu publicznego właściwego do podjęcia działań następczych lub zakończono działania następcze, lub po zakończeniu postępowań zainicjowanych tymi działaniami. Dane osobowe oraz pozostałe informacje w rejestrze zgłoszeń wewnętrznych są przechowywane przez okres 3 lat po zakończeniu roku kalendarzowego, w którym zakończono działania następcze, lub po zakończeniu postępowań zainicjowanych tymi działaniami.</text:p>
        </text:list-item>
        <text:list-item>
          <text:p text:style-name="P110"><text:soft-page-break/><text:span text:style-name="T25">Osobom fizycznym, których dane osobowe są przetwarzane w związku z realizacją </text:span><text:span text:style-name="T39">Procedury </text:span><text:span text:style-name="T25">przysługuje prawo żądania od Administratora dostępu do swoich danych osobowych, a także ich sprostowania (</text:span><text:span text:style-name="T39">poprawiania</text:span><text:span text:style-name="T25">). Przysługuje również prawo do żądania usunięcia lub ograniczenia przetwarzania, a także sprzeciwu na przetwarzanie, przy czym przysługuje ono jedynie w sytuacji, jeżeli dalsze przetwarzanie nie jest niezbędne do wywiązania się przez Administratora <text:line-break/>z obowiązku prawnego i nie występują inne nadrzędne podstawy prawne przetwarzania. </text:span></text:p>
        </text:list-item>
        <text:list-item>
          <text:p text:style-name="P111">W przypadku uznania, iż przetwarzanie danych osobowych przez Administratora narusza przepisy RODO, osobom fizycznym przysługuje prawo wniesienia skargi do organu nadzorczego, tj. Prezesa Urzędu Ochrony Danych Osobowych na adres: ul. Stawki 2, 00-193 Warszawa.</text:p>
        </text:list-item>
        <text:list-item>
          <text:p text:style-name="P111">Podanie danych osobowych jest niezbędne do dokonania zgłoszenia informacji <text:line-break/>o naruszeniach prawa. </text:p>
        </text:list-item>
        <text:list-item>
          <text:p text:style-name="P110"><text:span text:style-name="T25">Dane osobowe nie będą podlegać zautomatyzowanemu przetwarzaniu (</text:span><text:span text:style-name="T39">w tym profilowaniu</text:span><text:span text:style-name="T25">).</text:span></text:p>
        </text:list-item>
      </text:list>
      <text:p text:style-name="P33"/>
      <text:p text:style-name="P7">§ 25</text:p>
      <text:list xml:id="list1554714759" text:style-name="WWNum31">
        <text:list-item>
          <text:p text:style-name="P95"><text:span text:style-name="T25">Przetwarzanie danych osobowych w ramach ustanowionej </text:span><text:span text:style-name="T39">Procedury,</text:span><text:span text:style-name="T25"> odbywa się zgodnie z przepisami RODO oraz obowiązującej w </text:span><text:span text:style-name="T28">KPP Ropczycach</text:span><text:span text:style-name="T25">, </text:span><text:span text:style-name="T39">Polityki Ochrony Danych,</text:span><text:span text:style-name="T25"> </text:span><text:span text:style-name="T34">z dnia 21.09.2021 r.</text:span></text:p>
        </text:list-item>
        <text:list-item>
          <text:p text:style-name="P95"><text:span text:style-name="T25">Do przyjmowania i weryfikacji zgłoszeń wewnętrznych, podejmowania działań następczych oraz przetwarzania informacji i danych osobowych: sygnalisty, osoby pomagającej w dokonaniu zgłoszenia, osoby powiązanej z sygnalistą, osoby której dotyczy zgłoszenie oraz osoby trzeciej wskazanej w zgłoszeniu, mogą być dopuszczone wyłącznie osoby zapewniające ich bezpieczeństwo i poufność oraz posiadające pisemne, imienne upoważnienie zatwierdzone przez Komendanta </text:span><text:span text:style-name="T29">Powiatowego</text:span><text:span text:style-name="T25"> Policji w R</text:span><text:span text:style-name="T29">opczycach</text:span><text:span text:style-name="T25">. Upoważnienie wydawane jest przed rozpoczęciem przetwarzania informacji i danych.</text:span></text:p>
        </text:list-item>
        <text:list-item>
          <text:p text:style-name="P96">Z wnioskiem o udzielenie upoważnienia o którym mowa w ust. 2 występuje każdorazowo Pełnomocnik ds. naruszeń prawa lub osoba przejmująca jego zadania, za zgodą Komendanta <text:span text:style-name="T71">Powiatowego</text:span> Policji w R<text:span text:style-name="T71">opczycach</text:span>.</text:p>
        </text:list-item>
        <text:list-item>
          <text:p text:style-name="P95"><text:span text:style-name="T25">Upoważnienia podlegają rejestracji w ewidencji osób upoważnionych, prowadzonej zgodnie z załącznikiem nr 7 do </text:span><text:span text:style-name="T39">Procedury.</text:span></text:p>
        </text:list-item>
        <text:list-item>
          <text:p text:style-name="P96">Rejestr czynności przetwarzania danych osobowych prowadzony jest zgodnie <text:line-break/>z wymaganiami określonymi w art. 30 ust. 1-4 RODO. </text:p>
        </text:list-item>
        <text:list-item>
          <text:p text:style-name="P96">Dokumentacja wskazana w ust. 2, 4 i 5 jest tworzona, przechowywana i na bieżąco aktualizowana przez Pełnomocnika ds. naruszeń prawa.</text:p>
        </text:list-item>
        <text:list-item>
          <text:p text:style-name="P96">Osoby upoważnione zobowiązane są do uniemożliwienia osobom nieuprawnionym uzyskania dostępu do informacji i danych objętych zgłoszeniem oraz zachowania poufności tożsamości sygnalisty, osoby pomagającej w dokonaniu zgłoszenia, osoby której dotyczy zgłoszenie oraz osób trzecich wskazanych w zgłoszeniu, które uzyskały w ramach przyjmowania, weryfikacji zgłoszeń oraz podejmowania działań następczych, także po ustaniu stosunku pracy/służby lub innego stosunku prawnego, w ramach którego wykonywały tę pracę/służbę. <text:s/></text:p>
        </text:list-item>
        <text:list-item>
          <text:p text:style-name="P96">Na każdym etapie realizacji zgłoszenia, osoby upoważnione, posługują się jedynie numerem sprawy/zgłoszenia, co przyczyni się do zwiększenia poziomu poufności.</text:p>
        </text:list-item>
        <text:list-item>
          <text:p text:style-name="P96"><text:soft-page-break/>Administrator po otrzymaniu zgłoszenia przetwarza dane osobowe w zakresie niezbędnym do przyjęcia zgłoszenia lub podjęcia ewentualnego działania następczego. Dane osobowe, które w sposób oczywisty nie mają znaczenia dla rozpatrywania konkretnego zgłoszenia, nie są zbierane, a w razie przypadkowego zebrania są niezwłocznie usuwane. Usunięcie tych danych osobowych następuje <text:line-break/>w terminie 14 dni od chwili ustalenia, że nie mają one znaczenia dla sprawy.</text:p>
        </text:list-item>
        <text:list-item>
          <text:p text:style-name="P96">Administrator zapewnia przejrzyste wykonywanie obowiązków informacyjnych wynikających z art. 13 i 14 RODO. </text:p>
        </text:list-item>
        <text:list-item>
          <text:p text:style-name="P95"><text:span text:style-name="T25">Klauzulę informacyjną dotycząca przetwarzania danych osobowych sygnalisty <text:line-break/>w związku ze zgłoszeniem naruszenia prawa stanowi załącznik</text:span><text:span text:style-name="T39"> </text:span><text:span text:style-name="T25">nr 8 do </text:span><text:span text:style-name="T39">Procedury. </text:span></text:p>
        </text:list-item>
        <text:list-item>
          <text:p text:style-name="P95"><text:span text:style-name="T25">Klauzulę informacyjną dotycząca przetwarzania danych osobowych osób, któr</text:span><text:span text:style-name="T34">ych</text:span><text:span text:style-name="T25"> dane zostały pozyskane w związku ze zgłoszeniem naruszenia prawa stanowi załącznik nr 9 do </text:span><text:span text:style-name="T39">Procedury.</text:span></text:p>
        </text:list-item>
      </text:list>
      <text:p text:style-name="P25"/>
      <text:p text:style-name="P8">Rozdział IX</text:p>
      <text:p text:style-name="P8">Zgłoszenia zewnętrzne</text:p>
      <text:p text:style-name="P8"/>
      <text:p text:style-name="P8">§ 26</text:p>
      <text:p text:style-name="P14"><text:span text:style-name="T2">1. Informacja o naruszeniu prawa może być zgłoszona w każdym przypadku również <text:line-break/>do Rzecznika Praw Obywatelskich albo organów publicznych oraz w stosownych przypadkach do instytucji, organów lub jednostek organizacyjnych Unii Europejskiej, <text:line-break/>z pominięciem niniejszej </text:span><text:span text:style-name="T11">Procedury</text:span><text:span text:style-name="T2"> – bez dokonania zgłoszenia wewnętrznego</text:span><text:note text:id="ftn1" text:note-class="footnote"><text:note-citation>1</text:note-citation><text:note-body><text:p text:style-name="P109"><text:span text:style-name="T23">Przepisy odnoszące się do „zgłoszeń zewnętrznych” wchodzą w życie z dniem 25 grudnia 2024 r. – zgodnie <text:line-break/>z ar</text:span><text:span text:style-name="T24">t</text:span><text:span text:style-name="T23">. 64 ustawy z dnia 14 czerwca 2024 r. o ochronie sygnalistów.</text:span></text:p></text:note-body></text:note><text:span text:style-name="T2">.</text:span></text:p>
      <text:p text:style-name="P17">2. Rzecznik Praw Obywatelskich oraz organ publiczny są odrębnymi administratorami <text:line-break/>w zakresie danych osobowych podanych w zgłoszeniu zewnętrznym, które zostało przyjęte przez te organy.</text:p>
      <text:p text:style-name="P17"/>
      <text:p text:style-name="P1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Noto Sans1" svg:font-family="'Noto Sans'" style:font-family-generic="swiss"/>
    <style:font-face style:name="Courier New"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fo:text-align="justify" style:text-autospace="ideograph-alpha" style:line-break="strict" style:font-independent-line-spacing="false">
        <style:tab-stops/>
      </style:paragraph-properties>
      <style:text-properties style:use-window-font-color="true" style:font-name="Liberation Serif" fo:font-size="10pt" fo:language="pl" fo:country="PL" style:font-name-asian="NSimSun" style:font-size-asian="10pt" style:language-asian="pl" style:country-asian="PL" style:font-name-complex="Arial Unicode MS1" style:font-size-complex="10pt" style:language-complex="ar" style:country-complex="SA"/>
    </style:default-style>
    <style:default-style style:family="paragraph">
      <style:paragraph-properties fo:margin-left="0cm" fo:margin-right="0cm" fo:line-height="115%" fo:text-align="justify" style:justify-single-word="false" fo:hyphenation-ladder-count="no-limit" fo:text-indent="-0.63cm" style:auto-text-indent="false" style:text-autospace="ideograph-alpha" style:punctuation-wrap="hanging" style:line-break="strict" style:tab-stop-distance="1.251cm" style:writing-mode="lr-tb"/>
      <style:text-properties style:use-window-font-color="true" style:font-name="Liberation Serif" fo:font-size="10pt" fo:language="pl" fo:country="PL" style:font-name-asian="NSimSun" style:font-size-asian="10pt" style:language-asian="pl" style:country-asian="PL" style:font-name-complex="Arial Unicode M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353cm"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orphans="0" fo:widows="0" fo:hyphenation-ladder-count="no-limit"/>
      <style:text-properties fo:font-size="10pt" fo:language="en" fo:country="US"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loext:contextual-spacing="false" fo:keep-together="always"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style:font-name="Cambria" fo:font-family="Cambria" style:font-family-generic="roman" style:font-pitch="variable" fo:font-size="13pt" fo:language="en" fo:country="US"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font-size="14pt" fo:language="en" fo:country="US"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efault" style:family="paragraph" style:default-outline-level="" style:list-style-name="">
      <style:paragraph-properties fo:orphans="2" fo:widows="2" style:writing-mode="lr-tb"/>
      <style:text-properties fo:color="#000000"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63cm" style:auto-text-indent="false"/>
    </style:style>
    <style:style style:name="Table_20_Contents" style:display-name="Table Contents" style:family="paragraph" style:parent-style-name="Standard" style:default-outline-level="" style:list-style-name="" style:class="extra">
      <style:paragraph-properties fo:line-height="100%" fo:orphans="0" fo:widows="0" fo:hyphenation-ladder-count="no-limit" text:number-lines="false" text:line-number="0"/>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loext:contextual-spacing="false" fo:line-height="100%" fo:orphans="0" fo:widows="0"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font-name-complex="Arial Unicode MS1" style:font-family-complex="'Arial Unicode MS'" style:font-family-generic-complex="system" style:font-pitch-complex="variable" style:font-size-complex="12pt" fo:hyphenate="false" fo:hyphenation-remain-char-count="2" fo:hyphenation-push-char-count="2"/>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font-name-complex="Times New Roman1" style:font-family-complex="'Times New Roman'" style:font-family-generic-complex="system" style:font-pitch-complex="variable" style:font-size-complex="10pt"/>
    </style:style>
    <style:style style:name="Tytuł_20_i_20_zawartość_7e_LT_7e_Hintergrund" style:display-name="Tytuł i zawartość~LT~Hintergrund"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Tytuł_20_i_20_zawartość_7e_LT_7e_Hintergrundobjekte" style:display-name="Tytuł i zawartość~LT~Hintergrundobjekte"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Tytuł_20_i_20_zawartość_7e_LT_7e_Notizen" style:display-name="Tytuł i zawartość~LT~Notizen" style:family="paragraph" style:default-outline-level="" style:list-style-name="">
      <style:paragraph-properties fo:margin-left="0.6cm" fo:margin-right="0cm" fo:orphans="2" fo:widows="2" fo:text-indent="-0.6cm" style:auto-text-indent="false" style:writing-mode="lr-tb"/>
      <style:text-properties style:use-window-font-color="true" style:font-name="Arial Unicode MS" fo:font-family="'Arial Unicode MS'" style:font-family-generic="roman" style:font-pitch="variable" fo:font-size="20pt" style:letter-kerning="true" style:font-name-asian="Arial Unicode MS1" style:font-family-asian="'Arial Unicode MS'" style:font-family-generic-asian="system" style:font-pitch-asian="variable" style:font-size-asian="20pt" style:language-asian="zh" style:country-asian="CN" style:font-size-complex="20pt"/>
    </style:style>
    <style:style style:name="Tytuł_20_i_20_zawartość_7e_LT_7e_Untertitel" style:display-name="Tytuł i zawartość~LT~Untertitel" style:family="paragraph" style:default-outline-level="" style:list-style-name="">
      <style:paragraph-properties fo:text-align="center" style:justify-single-word="false" fo:orphans="2" fo:widows="2" style:writing-mode="lr-tb"/>
      <style:text-properties style:use-window-font-color="true" style:font-name="Arial Unicode MS" fo:font-family="'Arial Unicode MS'" style:font-family-generic="roman" style:font-pitch="variable" fo:font-size="32pt" style:letter-kerning="true" style:font-name-asian="Arial Unicode MS1" style:font-family-asian="'Arial Unicode MS'" style:font-family-generic-asian="system" style:font-pitch-asian="variable" style:font-size-asian="32pt" style:language-asian="zh" style:country-asian="CN" style:font-size-complex="32pt"/>
    </style:style>
    <style:style style:name="Tytuł_20_i_20_zawartość_7e_LT_7e_Titel" style:display-name="Tytuł i zawartość~LT~Titel" style:family="paragraph" style:default-outline-level="" style:list-style-name="">
      <style:paragraph-properties style:line-height-at-least="0.353cm" fo:orphans="2" fo:widows="2" style:writing-mode="lr-tb"/>
      <style:text-properties fo:color="#000000" style:font-name="Arial Unicode MS" fo:font-family="'Arial Unicode MS'" style:font-family-generic="roman" style:font-pitch="variable" fo:font-size="44pt" style:letter-kerning="true" style:font-name-asian="Arial Unicode MS1" style:font-family-asian="'Arial Unicode MS'" style:font-family-generic-asian="system" style:font-pitch-asian="variable" style:font-size-asian="44pt" style:language-asian="zh" style:country-asian="CN" style:font-size-complex="44pt"/>
    </style:style>
    <style:style style:name="Tytuł_20_i_20_zawartość_7e_LT_7e_Gliederung_20_9" style:display-name="Tytuł i zawartość~LT~Gliederung 9" style:family="paragraph" style:default-outline-level="" style:list-style-name=""/>
    <style:style style:name="Tytuł_20_i_20_zawartość_7e_LT_7e_Gliederung_20_8" style:display-name="Tytuł i zawartość~LT~Gliederung 8" style:family="paragraph" style:default-outline-level="" style:list-style-name=""/>
    <style:style style:name="Tytuł_20_i_20_zawartość_7e_LT_7e_Gliederung_20_7" style:display-name="Tytuł i zawartość~LT~Gliederung 7" style:family="paragraph" style:default-outline-level="" style:list-style-name=""/>
    <style:style style:name="Tytuł_20_i_20_zawartość_7e_LT_7e_Gliederung_20_6" style:display-name="Tytuł i zawartość~LT~Gliederung 6" style:family="paragraph" style:default-outline-level="" style:list-style-name=""/>
    <style:style style:name="Tytuł_20_i_20_zawartość_7e_LT_7e_Gliederung_20_5" style:display-name="Tytuł i zawartość~LT~Gliederung 5" style:family="paragraph" style:default-outline-level="" style:list-style-name="">
      <style:paragraph-properties fo:margin-top="0.101cm" fo:margin-bottom="0cm" loext:contextual-spacing="false"/>
      <style:text-properties fo:font-size="20pt" style:font-size-asian="20pt" style:font-size-complex="20pt"/>
    </style:style>
    <style:style style:name="Tytuł_20_i_20_zawartość_7e_LT_7e_Gliederung_20_4" style:display-name="Tytuł i zawartość~LT~Gliederung 4" style:family="paragraph" style:default-outline-level="" style:list-style-name="">
      <style:paragraph-properties fo:margin-top="0.199cm" fo:margin-bottom="0cm" loext:contextual-spacing="false"/>
    </style:style>
    <style:style style:name="Tytuł_20_i_20_zawartość_7e_LT_7e_Gliederung_20_3" style:display-name="Tytuł i zawartość~LT~Gliederung 3" style:family="paragraph" style:default-outline-level="" style:list-style-name="">
      <style:paragraph-properties fo:margin-top="0.3cm" fo:margin-bottom="0cm" loext:contextual-spacing="false"/>
      <style:text-properties fo:font-size="18pt" style:font-size-asian="18pt" style:font-size-complex="18pt"/>
    </style:style>
    <style:style style:name="Tytuł_20_i_20_zawartość_7e_LT_7e_Gliederung_20_2" style:display-name="Tytuł i zawartość~LT~Gliederung 2" style:family="paragraph" style:default-outline-level="" style:list-style-name="">
      <style:paragraph-properties fo:margin-top="0.4cm" fo:margin-bottom="0cm" loext:contextual-spacing="false"/>
      <style:text-properties fo:font-size="20pt" style:font-size-asian="20pt" style:font-size-complex="20pt"/>
    </style:style>
    <style:style style:name="Tytuł_20_i_20_zawartość_7e_LT_7e_Gliederung_20_1" style:display-name="Tytuł i zawartość~LT~Gliederung 1" style:family="paragraph" style:default-outline-level="" style:list-style-name="">
      <style:paragraph-properties fo:margin-top="0.499cm" fo:margin-bottom="0cm" loext:contextual-spacing="false" fo:line-height="90%" fo:orphans="2" fo:widows="2" style:writing-mode="lr-tb"/>
      <style:text-properties fo:color="#000000" style:font-name="Arial Unicode MS" fo:font-family="'Arial Unicode MS'" style:font-family-generic="roman" style:font-pitch="variable" fo:font-size="28pt" style:letter-kerning="true" style:font-name-asian="Arial Unicode MS1" style:font-family-asian="'Arial Unicode MS'" style:font-family-generic-asian="system" style:font-pitch-asian="variable" style:font-size-asian="28pt" style:language-asian="zh" style:country-asian="CN" style:font-size-complex="28pt"/>
    </style:style>
    <style:style style:name="Konspekt_20_9" style:display-name="Konspekt 9" style:family="paragraph" style:default-outline-level="" style:list-style-name=""/>
    <style:style style:name="Konspekt_20_8" style:display-name="Konspekt 8" style:family="paragraph" style:default-outline-level="" style:list-style-name=""/>
    <style:style style:name="Konspekt_20_7" style:display-name="Konspekt 7" style:family="paragraph" style:default-outline-level="" style:list-style-name=""/>
    <style:style style:name="Konspekt_20_6" style:display-name="Konspekt 6" style:family="paragraph" style:default-outline-level="" style:list-style-name=""/>
    <style:style style:name="Konspekt_20_5" style:display-name="Konspekt 5" style:family="paragraph" style:default-outline-level="" style:list-style-name="">
      <style:paragraph-properties fo:margin-top="0.101cm" fo:margin-bottom="0cm" loext:contextual-spacing="false"/>
      <style:text-properties fo:font-size="20pt" style:font-size-asian="20pt" style:font-size-complex="20pt"/>
    </style:style>
    <style:style style:name="Konspekt_20_4" style:display-name="Konspekt 4" style:family="paragraph" style:default-outline-level="" style:list-style-name="">
      <style:paragraph-properties fo:margin-top="0.199cm" fo:margin-bottom="0cm" loext:contextual-spacing="false"/>
    </style:style>
    <style:style style:name="Konspekt_20_3" style:display-name="Konspekt 3" style:family="paragraph" style:default-outline-level="" style:list-style-name="">
      <style:paragraph-properties fo:margin-top="0.3cm" fo:margin-bottom="0cm" loext:contextual-spacing="false"/>
      <style:text-properties fo:font-size="18pt" style:font-size-asian="18pt" style:font-size-complex="18pt"/>
    </style:style>
    <style:style style:name="Konspekt_20_2" style:display-name="Konspekt 2" style:family="paragraph" style:default-outline-level="" style:list-style-name="">
      <style:paragraph-properties fo:margin-top="0.4cm" fo:margin-bottom="0cm" loext:contextual-spacing="false"/>
      <style:text-properties fo:font-size="20pt" style:font-size-asian="20pt" style:font-size-complex="20pt"/>
    </style:style>
    <style:style style:name="Konspekt_20_1" style:display-name="Konspekt 1" style:family="paragraph" style:default-outline-level="" style:list-style-name="">
      <style:paragraph-properties fo:margin-top="0.499cm" fo:margin-bottom="0cm" loext:contextual-spacing="false" fo:line-height="90%" fo:orphans="2" fo:widows="2" style:writing-mode="lr-tb"/>
      <style:text-properties fo:color="#000000" style:font-name="Arial Unicode MS" fo:font-family="'Arial Unicode MS'" style:font-family-generic="roman" style:font-pitch="variable" fo:font-size="28pt" style:letter-kerning="true" style:font-name-asian="Arial Unicode MS1" style:font-family-asian="'Arial Unicode MS'" style:font-family-generic-asian="system" style:font-pitch-asian="variable" style:font-size-asian="28pt" style:language-asian="zh" style:country-asian="CN" style:font-size-complex="28pt"/>
    </style:style>
    <style:style style:name="Notatki" style:family="paragraph" style:default-outline-level="" style:list-style-name="">
      <style:paragraph-properties fo:margin-left="0.6cm" fo:margin-right="0cm" fo:orphans="2" fo:widows="2" fo:text-indent="-0.6cm" style:auto-text-indent="false" style:writing-mode="lr-tb"/>
      <style:text-properties style:use-window-font-color="true" style:font-name="Arial Unicode MS" fo:font-family="'Arial Unicode MS'" style:font-family-generic="roman" style:font-pitch="variable" fo:font-size="20pt" style:letter-kerning="true" style:font-name-asian="Arial Unicode MS1" style:font-family-asian="'Arial Unicode MS'" style:font-family-generic-asian="system" style:font-pitch-asian="variable" style:font-size-asian="20pt" style:language-asian="zh" style:country-asian="CN" style:font-size-complex="20pt"/>
    </style:style>
    <style:style style:name="Tło"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Obiekty_20_tła" style:display-name="Obiekty tła"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yellow3" style:family="paragraph" style:default-outline-level="" style:list-style-name=""/>
    <style:style style:name="yellow2" style:family="paragraph" style:default-outline-level="" style:list-style-name=""/>
    <style:style style:name="yellow1" style:family="paragraph" style:default-outline-level="" style:list-style-name=""/>
    <style:style style:name="lightblue3" style:family="paragraph" style:default-outline-level="" style:list-style-name=""/>
    <style:style style:name="lightblue2" style:family="paragraph" style:default-outline-level="" style:list-style-name=""/>
    <style:style style:name="lightblue1" style:family="paragraph" style:default-outline-level="" style:list-style-name=""/>
    <style:style style:name="seetang3" style:family="paragraph" style:default-outline-level="" style:list-style-name=""/>
    <style:style style:name="seetang2" style:family="paragraph" style:default-outline-level="" style:list-style-name=""/>
    <style:style style:name="seetang1" style:family="paragraph" style:default-outline-level="" style:list-style-name=""/>
    <style:style style:name="green3" style:family="paragraph" style:default-outline-level="" style:list-style-name=""/>
    <style:style style:name="green2" style:family="paragraph" style:default-outline-level="" style:list-style-name=""/>
    <style:style style:name="green1" style:family="paragraph" style:default-outline-level="" style:list-style-name=""/>
    <style:style style:name="earth3" style:family="paragraph" style:default-outline-level="" style:list-style-name=""/>
    <style:style style:name="earth2" style:family="paragraph" style:default-outline-level="" style:list-style-name=""/>
    <style:style style:name="earth1" style:family="paragraph" style:default-outline-level="" style:list-style-name=""/>
    <style:style style:name="sun3" style:family="paragraph" style:default-outline-level="" style:list-style-name=""/>
    <style:style style:name="sun2" style:family="paragraph" style:default-outline-level="" style:list-style-name=""/>
    <style:style style:name="sun1" style:family="paragraph" style:default-outline-level="" style:list-style-name=""/>
    <style:style style:name="blue3" style:family="paragraph" style:default-outline-level="" style:list-style-name=""/>
    <style:style style:name="blue2" style:family="paragraph" style:default-outline-level="" style:list-style-name=""/>
    <style:style style:name="blue1" style:family="paragraph" style:default-outline-level="" style:list-style-name=""/>
    <style:style style:name="turquoise3" style:family="paragraph" style:default-outline-level="" style:list-style-name=""/>
    <style:style style:name="turquoise2" style:family="paragraph" style:default-outline-level="" style:list-style-name=""/>
    <style:style style:name="turquoise1" style:family="paragraph" style:default-outline-level="" style:list-style-name=""/>
    <style:style style:name="orange3" style:family="paragraph" style:default-outline-level="" style:list-style-name=""/>
    <style:style style:name="orange2" style:family="paragraph" style:default-outline-level="" style:list-style-name=""/>
    <style:style style:name="orange1" style:family="paragraph" style:default-outline-level="" style:list-style-name=""/>
    <style:style style:name="bw3" style:family="paragraph" style:default-outline-level="" style:list-style-name=""/>
    <style:style style:name="bw2" style:family="paragraph" style:default-outline-level="" style:list-style-name=""/>
    <style:style style:name="bw1" style:family="paragraph" style:default-outline-level="" style:list-style-name=""/>
    <style:style style:name="gray3" style:family="paragraph" style:default-outline-level="" style:list-style-name=""/>
    <style:style style:name="gray2" style:family="paragraph" style:default-outline-level="" style:list-style-name=""/>
    <style:style style:name="gray1" style:family="paragraph" style:default-outline-level="" style:list-style-name=""/>
    <style:style style:name="default" style:family="paragraph" style:default-outline-level="" style:list-style-name="">
      <style:paragraph-properties style:line-height-at-least="0.353cm" fo:orphans="2" fo:widows="2" style:writing-mode="lr-tb"/>
      <style:text-properties style:use-window-font-color="true" style:font-name="Arial Unicode MS" fo:font-family="'Arial Unicode MS'" style:font-family-generic="roman" style:font-pitch="variable" fo:font-size="18pt" style:letter-kerning="true" style:font-name-asian="Arial Unicode MS1" style:font-family-asian="'Arial Unicode MS'" style:font-family-generic-asian="system" style:font-pitch-asian="variable" style:font-size-asian="18pt" style:language-asian="zh" style:country-asian="CN" style:font-size-complex="18pt"/>
    </style:style>
    <style:style style:name="Slajd_20_tytułowy_7e_LT_7e_Hintergrund" style:display-name="Slajd tytułowy~LT~Hintergrund"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Slajd_20_tytułowy_7e_LT_7e_Hintergrundobjekte" style:display-name="Slajd tytułowy~LT~Hintergrundobjekte" style:family="paragraph" style:default-outline-level="" style:list-style-name="">
      <style:paragraph-properties fo:orphans="2" fo:widows="2" style:writing-mode="lr-tb"/>
      <style:text-properties style:use-window-font-color="true" fo:font-size="12pt" style:letter-kerning="true" style:font-size-asian="12pt" style:language-asian="zh" style:country-asian="CN" style:font-name-complex="Liberation Serif1" style:font-family-complex="'Liberation Serif'" style:font-family-generic-complex="system" style:font-pitch-complex="variable" style:font-size-complex="12pt"/>
    </style:style>
    <style:style style:name="Slajd_20_tytułowy_7e_LT_7e_Notizen" style:display-name="Slajd tytułowy~LT~Notizen" style:family="paragraph" style:default-outline-level="" style:list-style-name="">
      <style:paragraph-properties fo:margin-left="0.6cm" fo:margin-right="0cm" fo:orphans="2" fo:widows="2" fo:text-indent="-0.6cm" style:auto-text-indent="false" style:writing-mode="lr-tb"/>
      <style:text-properties style:use-window-font-color="true" style:font-name="Arial Unicode MS" fo:font-family="'Arial Unicode MS'" style:font-family-generic="roman" style:font-pitch="variable" fo:font-size="20pt" style:letter-kerning="true" style:font-name-asian="Arial Unicode MS1" style:font-family-asian="'Arial Unicode MS'" style:font-family-generic-asian="system" style:font-pitch-asian="variable" style:font-size-asian="20pt" style:language-asian="zh" style:country-asian="CN" style:font-size-complex="20pt"/>
    </style:style>
    <style:style style:name="Slajd_20_tytułowy_7e_LT_7e_Untertitel" style:display-name="Slajd tytułowy~LT~Untertitel" style:family="paragraph" style:default-outline-level="" style:list-style-name="">
      <style:paragraph-properties fo:text-align="center" style:justify-single-word="false" fo:orphans="2" fo:widows="2" style:writing-mode="lr-tb"/>
      <style:text-properties style:use-window-font-color="true" style:font-name="Arial Unicode MS" fo:font-family="'Arial Unicode MS'" style:font-family-generic="roman" style:font-pitch="variable" fo:font-size="32pt" style:letter-kerning="true" style:font-name-asian="Arial Unicode MS1" style:font-family-asian="'Arial Unicode MS'" style:font-family-generic-asian="system" style:font-pitch-asian="variable" style:font-size-asian="32pt" style:language-asian="zh" style:country-asian="CN" style:font-size-complex="32pt"/>
    </style:style>
    <style:style style:name="Slajd_20_tytułowy_7e_LT_7e_Titel" style:display-name="Slajd tytułowy~LT~Titel" style:family="paragraph" style:default-outline-level="" style:list-style-name="">
      <style:paragraph-properties style:line-height-at-least="0.353cm" fo:orphans="2" fo:widows="2" style:writing-mode="lr-tb"/>
      <style:text-properties fo:color="#000000" style:font-name="Arial Unicode MS" fo:font-family="'Arial Unicode MS'" style:font-family-generic="roman" style:font-pitch="variable" fo:font-size="44pt" style:letter-kerning="true" style:font-name-asian="Arial Unicode MS1" style:font-family-asian="'Arial Unicode MS'" style:font-family-generic-asian="system" style:font-pitch-asian="variable" style:font-size-asian="44pt" style:language-asian="zh" style:country-asian="CN" style:font-size-complex="44pt"/>
    </style:style>
    <style:style style:name="Slajd_20_tytułowy_7e_LT_7e_Gliederung_20_9" style:display-name="Slajd tytułowy~LT~Gliederung 9" style:family="paragraph" style:default-outline-level="" style:list-style-name=""/>
    <style:style style:name="Slajd_20_tytułowy_7e_LT_7e_Gliederung_20_8" style:display-name="Slajd tytułowy~LT~Gliederung 8" style:family="paragraph" style:default-outline-level="" style:list-style-name=""/>
    <style:style style:name="Slajd_20_tytułowy_7e_LT_7e_Gliederung_20_7" style:display-name="Slajd tytułowy~LT~Gliederung 7" style:family="paragraph" style:default-outline-level="" style:list-style-name=""/>
    <style:style style:name="Slajd_20_tytułowy_7e_LT_7e_Gliederung_20_6" style:display-name="Slajd tytułowy~LT~Gliederung 6" style:family="paragraph" style:default-outline-level="" style:list-style-name=""/>
    <style:style style:name="Slajd_20_tytułowy_7e_LT_7e_Gliederung_20_5" style:display-name="Slajd tytułowy~LT~Gliederung 5" style:family="paragraph" style:default-outline-level="" style:list-style-name="">
      <style:paragraph-properties fo:margin-top="0.101cm" fo:margin-bottom="0cm" loext:contextual-spacing="false"/>
      <style:text-properties fo:font-size="20pt" style:font-size-asian="20pt" style:font-size-complex="20pt"/>
    </style:style>
    <style:style style:name="Slajd_20_tytułowy_7e_LT_7e_Gliederung_20_4" style:display-name="Slajd tytułowy~LT~Gliederung 4" style:family="paragraph" style:default-outline-level="" style:list-style-name="">
      <style:paragraph-properties fo:margin-top="0.199cm" fo:margin-bottom="0cm" loext:contextual-spacing="false"/>
    </style:style>
    <style:style style:name="Slajd_20_tytułowy_7e_LT_7e_Gliederung_20_3" style:display-name="Slajd tytułowy~LT~Gliederung 3" style:family="paragraph" style:default-outline-level="" style:list-style-name="">
      <style:paragraph-properties fo:margin-top="0.3cm" fo:margin-bottom="0cm" loext:contextual-spacing="false"/>
      <style:text-properties fo:font-size="18pt" style:font-size-asian="18pt" style:font-size-complex="18pt"/>
    </style:style>
    <style:style style:name="Slajd_20_tytułowy_7e_LT_7e_Gliederung_20_2" style:display-name="Slajd tytułowy~LT~Gliederung 2" style:family="paragraph" style:default-outline-level="" style:list-style-name="">
      <style:paragraph-properties fo:margin-top="0.4cm" fo:margin-bottom="0cm" loext:contextual-spacing="false"/>
      <style:text-properties fo:font-size="20pt" style:font-size-asian="20pt" style:font-size-complex="20pt"/>
    </style:style>
    <style:style style:name="Slajd_20_tytułowy_7e_LT_7e_Gliederung_20_1" style:display-name="Slajd tytułowy~LT~Gliederung 1" style:family="paragraph" style:default-outline-level="" style:list-style-name="">
      <style:paragraph-properties fo:margin-top="0.499cm" fo:margin-bottom="0cm" loext:contextual-spacing="false" fo:line-height="90%" fo:orphans="2" fo:widows="2" style:writing-mode="lr-tb"/>
      <style:text-properties fo:color="#000000" style:font-name="Arial Unicode MS" fo:font-family="'Arial Unicode MS'" style:font-family-generic="roman" style:font-pitch="variable" fo:font-size="28pt" style:letter-kerning="true" style:font-name-asian="Arial Unicode MS1" style:font-family-asian="'Arial Unicode MS'" style:font-family-generic-asian="system" style:font-pitch-asian="variable" style:font-size-asian="28pt" style:language-asian="zh" style:country-asian="CN" style:font-size-complex="28pt"/>
    </style:style>
    <style:style style:name="Linia_20_przerywana" style:display-name="Linia przerywana" style:family="paragraph" style:default-outline-level="" style:list-style-name=""/>
    <style:style style:name="Linia_20_ze_20_strzałkami" style:display-name="Linia ze strzałkami" style:family="paragraph" style:default-outline-level="" style:list-style-name=""/>
    <style:style style:name="Linie" style:family="paragraph" style:default-outline-level="" style:list-style-name=""/>
    <style:style style:name="Żółty_20_konspekt" style:display-name="Żółty konspekt" style:family="paragraph" style:default-outline-level="" style:list-style-name="">
      <style:text-properties fo:color="#b47804"/>
    </style:style>
    <style:style style:name="Czerwony_20_konspekt" style:display-name="Czerwony konspekt" style:family="paragraph" style:default-outline-level="" style:list-style-name="">
      <style:text-properties fo:color="#c9211e"/>
    </style:style>
    <style:style style:name="Zielony_20_konspekt" style:display-name="Zielony konspekt" style:family="paragraph" style:default-outline-level="" style:list-style-name="">
      <style:text-properties fo:color="#127622"/>
    </style:style>
    <style:style style:name="Niebieski_20_konspekt" style:display-name="Niebieski konspekt" style:family="paragraph" style:default-outline-level="" style:list-style-name="">
      <style:text-properties fo:color="#355269"/>
    </style:style>
    <style:style style:name="Szkic" style:family="paragraph" style:default-outline-level="" style:list-style-name=""/>
    <style:style style:name="Wypełnione_20_żółtym" style:display-name="Wypełnione żółtym" style:family="paragraph" style:default-outline-level="" style:list-style-name="">
      <style:text-properties fo:color="#ffffff"/>
    </style:style>
    <style:style style:name="Wypełnione_20_czerwonym" style:display-name="Wypełnione czerwonym" style:family="paragraph" style:default-outline-level="" style:list-style-name="">
      <style:text-properties fo:color="#ffffff"/>
    </style:style>
    <style:style style:name="Wypełnione_20_zielonym" style:display-name="Wypełnione zielonym" style:family="paragraph" style:default-outline-level="" style:list-style-name="">
      <style:text-properties fo:color="#ffffff"/>
    </style:style>
    <style:style style:name="Wypełninone_20_niebieskim" style:display-name="Wypełninone niebieskim" style:family="paragraph" style:default-outline-level="" style:list-style-name="">
      <style:text-properties fo:color="#ffffff"/>
    </style:style>
    <style:style style:name="Wypełniony" style:family="paragraph" style:default-outline-level="" style:list-style-name=""/>
    <style:style style:name="Kształty" style:family="paragraph" style:default-outline-level="" style:list-style-name="">
      <style:text-properties fo:font-size="14pt" fo:font-weight="bold" style:font-size-asian="14pt" style:font-weight-asian="bold" style:font-size-complex="14pt" style:font-weight-complex="bold"/>
    </style:style>
    <style:style style:name="Grafika" style:family="paragraph" style:default-outline-level="" style:list-style-name="">
      <style:paragraph-properties fo:orphans="2" fo:widows="2" style:writing-mode="lr-tb"/>
      <style:text-properties style:use-window-font-color="true" style:font-name="Liberation Sans" fo:font-family="'Liberation Sans'" style:font-family-generic="roman" style:font-pitch="variable" fo:font-size="18pt" style:letter-kerning="true" style:font-size-asian="18pt" style:language-asian="zh" style:country-asian="CN" style:font-name-complex="Liberation Sans1" style:font-family-complex="'Liberation Sans'" style:font-family-generic-complex="system" style:font-pitch-complex="variable" style:font-size-complex="18pt"/>
    </style:style>
    <style:style style:name="Tekst_20_A0" style:display-name="Tekst A0" style:family="paragraph" style:default-outline-level="" style:list-style-name=""/>
    <style:style style:name="Nagłówek_20_A0" style:display-name="Nagłówek A0" style:family="paragraph" style:default-outline-level="" style:list-style-name="">
      <style:text-properties fo:font-size="71.5pt" style:font-size-asian="71.5pt" style:font-size-complex="71.5pt"/>
    </style:style>
    <style:style style:name="Tytuł_20_A0" style:display-name="Tytuł A0" style:family="paragraph" style:default-outline-level="" style:list-style-name="">
      <style:text-properties fo:font-size="95.5pt" style:font-size-asian="95.5pt" style:font-size-complex="95.5pt"/>
    </style:style>
    <style:style style:name="A0" style:family="paragraph" style:parent-style-name="Text" style:default-outline-level="" style:list-style-name="">
      <style:text-properties style:font-name="Noto Sans" fo:font-family="'Noto Sans'" style:font-family-generic="roman" style:font-pitch="variable" fo:font-size="47.5pt" style:font-size-asian="47.5pt" style:font-name-complex="Noto Sans1" style:font-family-complex="'Noto Sans'" style:font-family-generic-complex="swiss" style:font-size-complex="47.5pt"/>
    </style:style>
    <style:style style:name="Text" style:family="paragraph" style:parent-style-name="caption" style:default-outline-level="" style:list-style-name="" style:class="extra"/>
    <style:style style:name="Tekst_20_A4" style:display-name="Tekst A4" style:family="paragraph" style:default-outline-level="" style:list-style-name=""/>
    <style:style style:name="Nagłówek_20_A4" style:display-name="Nagłówek A4" style:family="paragraph" style:default-outline-level="" style:list-style-name="">
      <style:text-properties fo:font-size="24pt" style:font-size-asian="24pt" style:font-size-complex="24pt"/>
    </style:style>
    <style:style style:name="Tytuł_20_A4" style:display-name="Tytuł A4" style:family="paragraph" style:default-outline-level="" style:list-style-name="">
      <style:text-properties fo:font-size="43.5pt" style:font-size-asian="43.5pt" style:font-size-complex="43.5pt"/>
    </style:style>
    <style:style style:name="A4" style:family="paragraph" style:parent-style-name="Text" style:default-outline-level="" style:list-style-name="">
      <style:text-properties style:font-name="Noto Sans" fo:font-family="'Noto Sans'" style:font-family-generic="roman" style:font-pitch="variable" fo:font-size="18pt" style:font-size-asian="18pt" style:font-name-complex="Noto Sans2" style:font-family-complex="'Noto Sans'" style:font-family-generic-complex="system" style:font-pitch-complex="variable" style:font-size-complex="18pt"/>
    </style:style>
    <style:style style:name="Obiekt_20_bez_20_wypełnienia_20_i_20_bez_20_linii" style:display-name="Obiekt bez wypełnienia i bez linii" style:family="paragraph" style:parent-style-name="Standard" style:default-outline-level="" style:list-style-name=""/>
    <style:style style:name="Obiekt_20_bez_20_wypełnienia" style:display-name="Obiekt bez wypełnienia" style:family="paragraph" style:parent-style-name="Standard" style:default-outline-level="" style:list-style-name=""/>
    <style:style style:name="paragraph" style:family="paragraph" style:parent-style-name="Standard" style:default-outline-level="" style:list-style-name="">
      <style:paragraph-properties fo:margin-top="0.494cm" fo:margin-bottom="0.494cm" loext:contextual-spacing="false" fo:line-height="100%" style:punctuation-wrap="hanging"/>
    </style:style>
    <style:style style:name="western1" style:family="paragraph" style:parent-style-name="Standard" style:default-outline-level="" style:list-style-name="">
      <style:paragraph-properties fo:margin-top="0.494cm" fo:margin-bottom="0.21cm" loext:contextual-spacing="false" fo:line-height="100%" style:punctuation-wrap="hanging"/>
      <style:text-properties fo:color="#000000"/>
    </style:style>
    <style:style style:name="western" style:family="paragraph" style:parent-style-name="Standard" style:default-outline-level="" style:list-style-name="">
      <style:paragraph-properties fo:margin-top="0.494cm" fo:margin-bottom="0.21cm" loext:contextual-spacing="false" fo:line-height="100%" style:punctuation-wrap="hanging"/>
      <style:text-properties fo:color="#00000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Preformatted_20_Text" style:display-name="Preformatted Text" style:family="paragraph" style:parent-style-name="Standard" style:default-outline-level="" style:list-style-name=""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fo:hyphenation-remain-char-count="2" fo:hyphenation-push-char-count="2"/>
    </style:style>
    <style:style style:name="BoldStyle" style:family="paragraph" style:default-outline-level="" style:list-style-name="">
      <style:paragraph-properties fo:orphans="2" fo:widows="2" style:writing-mode="lr-tb"/>
      <style:text-properties fo:color="#000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NormalSpacingStyle" style:family="paragraph" style:default-outline-level="" style:list-style-name="">
      <style:paragraph-properties fo:margin-top="0cm" fo:margin-bottom="0.353cm" loext:contextual-spacing="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Style" style:family="paragraph" style:default-outline-level="" style:list-style-name="">
      <style:paragraph-properties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leCenterStyle" style:family="paragraph" style:default-outline-level="" style:list-style-name="">
      <style:paragraph-properties fo:margin-top="0cm" fo:margin-bottom="0.353cm" loext:contextual-spacing="false" fo:text-align="center" style:justify-single-word="false" fo:orphans="2" fo:widows="2" style:writing-mode="lr-tb"/>
      <style:text-properties fo:color="#000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itleStyle" style:family="paragraph" style:default-outline-level="" style:list-style-name="">
      <style:paragraph-properties fo:margin-top="0cm" fo:margin-bottom="0.353cm" loext:contextual-spacing="false" fo:orphans="2" fo:widows="2" style:writing-mode="lr-tb"/>
      <style:text-properties fo:color="#000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HeaderStyle" style:family="paragraph" style:default-outline-level="" style:list-style-name="">
      <style:paragraph-properties fo:margin-top="0cm" fo:margin-bottom="0.353cm" loext:contextual-spacing="false" fo:text-align="center" style:justify-single-word="false" fo:orphans="2" fo:widows="2" style:writing-mode="lr-tb"/>
      <style:text-properties fo:color="#000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next-style-name="Subtitle" style:default-outline-level="" style:list-style-name="" style:class="chapter">
      <style:paragraph-properties fo:margin-top="0cm" fo:margin-bottom="0.529cm" loext:contextual-spacing="false" fo:text-align="start" style:justify-single-word="false" fo:padding-left="0cm" fo:padding-right="0cm" fo:padding-top="0cm" fo:padding-bottom="0.141cm" fo:border-left="none" fo:border-right="none" fo:border-top="none" fo:border-bottom="0.99pt solid #4f81bd"/>
      <style:text-properties style:font-name="Cambria" fo:font-family="Cambria" style:font-family-generic="roman" style:font-pitch="variable" fo:font-size="16pt" fo:language="en" fo:country="US"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63cm" style:auto-text-indent="false"/>
      <style:text-properties style:font-name="Cambria" fo:font-family="Cambria" style:font-family-generic="roman" style:font-pitch="variable" fo:font-size="12pt" fo:language="en" fo:country="US"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Normal_20_Indent" style:display-name="Normal Indent" style:family="paragraph" style:parent-style-name="Standard" style:default-outline-level="" style:list-style-name="">
      <style:paragraph-properties fo:margin-left="1.27cm" fo:margin-right="0cm" fo:text-indent="-0.63cm" style:auto-text-indent="false"/>
    </style:style>
    <style:style style:name="footnote_20_text" style:display-name="footnote text" style:family="paragraph" style:parent-style-name="Standard" style:default-outline-level="" style:list-style-name="">
      <style:paragraph-properties fo:line-height="100%" fo:hyphenation-ladder-count="no-limit"/>
      <style:text-properties style:font-name="Liberation Serif" fo:font-family="'Liberation Serif'" style:font-family-generic="roman" style:font-pitch="variable" fo:font-size="9pt" fo:language="en" fo:country="US" style:font-size-asian="9pt" style:language-asian="en" style:country-asian="US" style:font-name-complex="Times New Roman1" style:font-family-complex="'Times New Roman'" style:font-family-generic-complex="system" style:font-pitch-complex="variable" style:font-size-complex="9pt"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fo:language="en" fo:country="US"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line-height="100%"/>
      <style:text-properties style:font-name="Segoe UI" fo:font-family="'Segoe UI'" style:font-family-generic="roman" style:font-pitch="variable" fo:font-size="9pt" fo:language="en" fo:country="US"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list-style-name="">
      <style:text-properties fo:font-size="10pt" fo:language="en" fo:country="US"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KT_20__2013__20_punkt" style:display-name="PKT – punkt" style:family="paragraph" style:default-outline-level="" style:list-style-name="">
      <style:paragraph-properties fo:margin-left="0.9cm" fo:margin-right="0cm" fo:line-height="150%" fo:orphans="2" fo:widows="2" fo:text-indent="-0.9cm" style:auto-text-indent="false" style:writing-mode="lr-tb"/>
      <style:text-properties style:use-window-font-color="true" style:font-name="Times" fo:font-family="Times"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weight-complex="bold"/>
    </style:style>
    <style:style style:name="UST_28__a7__29__20__2013__20_ust._20__28__a7__20_np._20_kodeksu_29_" style:display-name="UST(§) – ust. (§ np. kodeksu)" style:family="paragraph" style:parent-style-name="Standard" style:default-outline-level="" style:list-style-name="">
      <style:paragraph-properties fo:margin-left="0cm" fo:margin-right="0cm" fo:line-height="150%" fo:hyphenation-ladder-count="no-limit" fo:text-indent="0.9cm" style:auto-text-indent="false"/>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0pt" style:font-weight-complex="bold"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loext:contextual-spacing="false" fo:line-height="150%" fo:orphans="2" fo:widows="2" fo:hyphenation-ladder-count="no-limit" fo:text-indent="0.9cm" style:auto-text-indent="false" style:writing-mode="lr-tb"/>
      <style:text-properties style:use-window-font-color="true" style:font-name="Times" fo:font-family="Times"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fo:hyphenate="fals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Revision" style:family="paragraph" style:default-outline-level="" style:list-style-name="">
      <style:paragraph-properties fo:margin-left="0cm" fo:margin-right="0cm" fo:line-height="100%" fo:text-align="start" style:justify-single-word="false" fo:orphans="2" fo:widows="2" fo:text-indent="0cm" style:auto-text-indent="false" style:writing-mode="lr-tb"/>
      <style:text-properties style:use-window-font-color="true"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1" style:display-name="Nagłówek 1 Znak1"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Nagłówek_20_2_20_Znak1" style:display-name="Nagłówek 2 Znak1" style:family="tex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Nagłówek_20_3_20_Znak1" style:display-name="Nagłówek 3 Znak1" style:family="text">
      <style:text-properties style:font-name="Cambria" fo:font-family="Cambria" style:font-family-generic="roman" style:font-pitch="variable" fo:font-size="13pt" fo:font-weight="bold"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Nagłówek_20_4_20_Znak1" style:display-name="Nagłówek 4 Znak1" style:family="text">
      <style:text-properties style:font-name="Calibri" fo:font-family="Calibri" style:font-family-generic="roman" style:font-pitch="variable" fo:font-size="14pt" fo:font-weight="bold"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Body_20_Text_20_Char" style:display-name="Body Text Char" style:family="text">
      <style:text-properties style:font-name="Times New Roman" fo:font-family="'Times New Roman'" style:font-family-generic="roman" style:font-pitch="variable"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Akapit_20_z_20_listą_20_Znak" style:display-name="Akapit z listą Znak" style:family="text"/>
    <style:style style:name="markedcontent" style:family="text" style:parent-style-name="Default_20_Paragraph_20_Font"/>
    <style:style style:name="Nagłówek_20_Znak" style:display-name="Nagłówek Znak" style:family="text" style:parent-style-name="Default_20_Paragraph_20_Font"/>
    <style:style style:name="Footer_20_Char" style:display-name="Footer Char" style:family="text"/>
    <style:style style:name="contextualspellingandgrammarerror" style:family="text" style:parent-style-name="Default_20_Paragraph_20_Font"/>
    <style:style style:name="eop" style:family="text" style:parent-style-name="Default_20_Paragraph_20_Font"/>
    <style:style style:name="spellingerror" style:family="text" style:parent-style-name="Default_20_Paragraph_20_Font"/>
    <style:style style:name="normaltextrun" style:family="text" style:parent-style-name="Default_20_Paragraph_20_Font"/>
    <style:style style:name="WW8Num2z0" style:family="text">
      <style:text-properties fo:color="#008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ytuł_20_Znak" style:display-name="Tytuł Znak" style:family="text">
      <style:text-properties fo:color="#17365d" style:font-name="Cambria" fo:font-family="Cambria" style:font-family-generic="roman" style:font-pitch="variable" fo:font-size="26pt" fo:letter-spacing="0.009cm" style:letter-kerning="true" style:font-name-asian="NSimSun" style:font-family-asian="NSimSun" style:font-family-generic-asian="system" style:font-pitch-asian="variable" style:font-size-asian="26pt" style:font-name-complex="Cambria1" style:font-family-complex="Cambria" style:font-family-generic-complex="system" style:font-pitch-complex="variable" style:font-size-complex="26pt"/>
    </style:style>
    <style:style style:name="Podtytuł_20_Znak" style:display-name="Podtytuł Znak" style:family="text">
      <style:text-properties fo:color="#4f81bd" style:font-name="Cambria" fo:font-family="Cambria"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Nagłówek_20_4_20_Znak" style:display-name="Nagłówek 4 Znak" style:family="text">
      <style:text-properties fo:color="#4f81bd" style:font-name="Cambria" fo:font-family="Cambria" style:font-family-generic="roman" style:font-pitch="variable" fo:font-style="italic" fo:font-weight="bold" style:font-name-asian="NSimSun" style:font-family-asian="NSimSu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Nagłówek_20_3_20_Znak" style:display-name="Nagłówek 3 Znak" style:family="text">
      <style:text-properties fo:color="#4f81bd" style:font-name="Cambria" fo:font-family="Cambria" style:font-family-generic="roman" style:font-pitch="variable" fo:font-weight="bold" style:font-name-asian="NSimSun" style:font-family-asian="NSimSun" style:font-family-generic-asian="system" style:font-pitch-asian="variable" style:font-weight-asian="bold" style:font-name-complex="Cambria1" style:font-family-complex="Cambria" style:font-family-generic-complex="system" style:font-pitch-complex="variable" style:font-weight-complex="bold"/>
    </style:style>
    <style:style style:name="Nagłówek_20_2_20_Znak" style:display-name="Nagłówek 2 Znak" style:family="text">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Nagłówek_20_1_20_Znak" style:display-name="Nagłówek 1 Znak" style:family="text">
      <style:text-properties fo:color="#365f91" style:font-name="Cambria" fo:font-family="Cambria" style:font-family-generic="roman" style:font-pitch="variable" fo:font-size="14pt" fo:font-weight="bold" style:font-name-asian="NSimSun" style:font-family-asian="NSimSu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er_20_Char1" style:display-name="Header Char1"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Tekst_20_podstawowy_20_Znak" style:display-name="Tekst podstawowy Znak"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Stopka_20_Znak" style:display-name="Stopka Znak"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Tytuł_20_Znak1" style:display-name="Tytuł Znak1"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odtytuł_20_Znak1" style:display-name="Podtytuł Znak1" style:family="text">
      <style:text-properties style:font-name="Cambria" fo:font-family="Cambria" style:font-family-generic="roman" style:font-pitch="variable" fo:font-size="12pt" style:font-size-asian="12pt" style:language-asian="en" style:country-asian="US" style:font-name-complex="Cambria1" style:font-family-complex="Cambria" style:font-family-generic-complex="system" style:font-pitch-complex="variable" style:font-size-complex="12pt"/>
    </style:style>
    <style:style style:name="Tekst_20_przypisu_20_dolnego_20_Znak" style:display-name="Tekst przypisu dolnego Znak" style:family="text">
      <style:text-properties fo:font-size="9pt" style:font-size-asian="9pt" style:font-size-complex="9pt"/>
    </style:style>
    <style:style style:name="footnote_20_reference" style:display-name="footnote reference" style:family="text">
      <style:text-properties style:text-position="super 58%"/>
    </style:style>
    <style:style style:name="Tekst_20_przypisu_20_końcowego_20_Znak" style:display-name="Tekst przypisu końcowego Znak" style:family="text">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endnote_20_reference" style:display-name="endnote reference" style:family="text">
      <style:text-properties style:text-position="super 58%"/>
    </style:style>
    <style:style style:name="Nierozpoznana_20_wzmianka1" style:display-name="Nierozpoznana wzmianka1" style:family="text">
      <style:text-properties fo:color="#605e5c"/>
    </style:style>
    <style:style style:name="Tekst_20_dymka_20_Znak" style:display-name="Tekst dymka Znak"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Temat_20_komentarza_20_Znak" style:display-name="Temat komentarza Znak" style:family="text">
      <style:text-properties style:font-name="Calibri" fo:font-family="Calibri" style:font-family-generic="roman" style:font-pitch="variable" fo:font-weight="bold" style:language-asian="en" style:country-asian="US" style:font-weight-asian="bold" style:font-name-complex="Calibri1" style:font-family-complex="Calibri" style:font-family-generic-complex="system" style:font-pitch-complex="variable" style:font-weight-complex="bold"/>
    </style:style>
    <style:style style:name="text-justify" style:family="text"/>
    <style:style style:name="ListLabel_20_1" style:display-name="ListLabel 1"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Helvetica" style:font-family-asian="Helvetica" style:font-family-generic-asian="system" style:font-pitch-asian="variable"/>
    </style:style>
    <style:style style:name="ListLabel_20_4" style:display-name="ListLabel 4" style:family="text">
      <style:text-properties style:font-name-asian="NSimSun" style:font-family-asian="NSimSu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714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language="pl" fo:country="PL" style:font-size-asian="9pt"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ona </text:span><text:page-number text:select-page="current">12</text:page-number><text:span text:style-name="MT1"><text:s/>z </text:span><text:page-count>12</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hrona sygnalistów</dc:title>
    <meta:initial-creator>Konrad Mikulski</meta:initial-creator>
    <meta:keyword>Ochrona</meta:keyword>
    <meta:keyword>sygnalistów</meta:keyword>
    <meta:keyword>Procedura</meta:keyword>
    <meta:editing-cycles>17</meta:editing-cycles>
    <meta:print-date>2024-08-23T10:43:00</meta:print-date>
    <meta:creation-date>2024-09-12T11:29:00</meta:creation-date>
    <dc:date>2024-12-12T10:35:20.026000000</dc:date>
    <meta:editing-duration>PT1H17M35S</meta:editing-duration>
    <meta:generator>LibreOffice/6.2.4.2$Windows_X86_64 LibreOffice_project/2412653d852ce75f65fbfa83fb7e7b669a126d64</meta:generator>
    <meta:document-statistic meta:table-count="0" meta:image-count="0" meta:object-count="0" meta:page-count="12" meta:paragraph-count="230" meta:word-count="4112" meta:character-count="30369" meta:non-whitespace-character-count="26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