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lef" svg:font-family="Alef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rlito" svg:font-family="Carlito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4cm" fo:margin-left="-0.018cm" fo:margin-top="0cm" fo:margin-bottom="0cm" table:align="left" style:writing-mode="lr-tb"/>
    </style:style>
    <style:style style:name="Tabela1.A" style:family="table-column">
      <style:table-column-properties style:column-width="8.246cm"/>
    </style:style>
    <style:style style:name="Tabela1.B" style:family="table-column">
      <style:table-column-properties style:column-width="8.248cm"/>
    </style:style>
    <style:style style:name="Tabela1.1" style:family="table-row">
      <style:table-row-properties style:min-row-height="1.404cm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B1" style:family="table-cell">
      <style:table-cell-properties fo:background-color="#bfbfbf" fo:padding-left="0.018cm" fo:padding-right="0.018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71cm" fo:keep-together="auto"/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4.255cm"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2.24cm" fo:keep-together="auto"/>
    </style:style>
    <style:style style:name="Tabela1.6" style:family="table-row">
      <style:table-row-properties style:min-row-height="0.594cm"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8pt" fo:font-style="italic" style:letter-kerning="true" style:font-name-asian="SimSun" style:font-size-asian="8pt" style:language-asian="zh" style:country-asian="CN" style:font-style-asian="italic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10pt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5pt" style:letter-kerning="true" style:font-name-asian="SimSun" style:font-size-asian="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Arial1" fo:font-size="5pt" style:letter-kerning="true" style:font-name-asian="SimSun" style:font-size-asian="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8pt" style:letter-kerning="true" style:font-name-asian="SimSun" style:font-size-asian="8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8pt" style:letter-kerning="true" style:font-name-asian="SimSun" style:font-size-asian="8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8pt" fo:font-style="italic" style:letter-kerning="true" style:font-name-asian="SimSun" style:font-size-asian="8pt" style:language-asian="zh" style:country-asian="CN" style:font-style-asian="italic" style:font-name-complex="Arial2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style:letter-kerning="true" style:font-name-asian="SimSun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font-name="Arial1" fo:font-weight="bold" style:letter-kerning="true" style:font-name-asian="SimSun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9.502cm" fo:margin-right="0cm" fo:margin-top="0cm" fo:margin-bottom="0cm" loext:contextual-spacing="false" fo:line-height="115%" fo:text-indent="-0.63cm" style:auto-text-indent="false"/>
      <style:text-properties style:font-name="Arial1" fo:font-size="12pt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9" style:family="paragraph" style:parent-style-name="Standard">
      <style:paragraph-properties fo:margin-left="9.502cm" fo:margin-right="0cm" fo:margin-top="0cm" fo:margin-bottom="0cm" loext:contextual-spacing="false" fo:line-height="115%" fo:text-indent="-0.63cm" style:auto-text-indent="false"/>
    </style:style>
    <style:style style:name="P20" style:family="paragraph" style:parent-style-name="No_20_Spacing">
      <style:paragraph-properties fo:text-align="center" style:justify-single-word="false"/>
      <style:text-properties fo:font-weight="bold" style:language-asian="zh" style:country-asian="CN" style:font-weight-asian="bold" style:language-complex="hi" style:country-complex="IN"/>
    </style:style>
    <style:style style:name="P21" style:family="paragraph" style:parent-style-name="Standard" style:master-page-name="Standard">
      <style:paragraph-properties fo:margin-left="9.502cm" fo:margin-right="0cm" fo:margin-top="0cm" fo:margin-bottom="0cm" loext:contextual-spacing="false" fo:line-height="115%" fo:text-indent="-0.63cm" style:auto-text-indent="false" style:page-number="auto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 Nova"/>
    </style:style>
    <style:style style:name="P23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 Nova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 Nova" fo:font-size="8pt" style:letter-kerning="true" style:font-name-asian="SimSun" style:font-size-asian="8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 Nova" fo:font-size="8pt" fo:font-style="italic" style:letter-kerning="true" style:font-name-asian="SimSun" style:font-size-asian="8pt" style:language-asian="zh" style:country-asian="CN" style:font-style-asian="italic" style:font-name-complex="Arial2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List_20_Paragraph" style:list-style-name="WWNum6">
      <style:paragraph-properties fo:line-height="115%" fo:text-align="justify" style:justify-single-word="false"/>
      <style:text-properties style:font-name="Arial Nova"/>
    </style:style>
    <style:style style:name="P27" style:family="paragraph" style:parent-style-name="List_20_Paragraph" style:list-style-name="WWNum3">
      <style:paragraph-properties fo:margin-left="0.806cm" fo:margin-right="0cm" fo:margin-top="0cm" fo:margin-bottom="0cm" loext:contextual-spacing="false" fo:line-height="115%" fo:hyphenation-ladder-count="no-limit" fo:text-indent="0cm" style:auto-text-indent="false"/>
      <style:text-properties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28" style:family="paragraph" style:parent-style-name="List_20_Paragraph" style:list-style-name="WWNum3">
      <style:paragraph-properties fo:margin-left="0.806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29" style:family="paragraph" style:parent-style-name="List_20_Paragraph" style:list-style-name="WWNum5">
      <style:paragraph-properties fo:margin-left="0.501cm" fo:margin-right="0cm" fo:line-height="115%" fo:text-align="justify" style:justify-single-word="false" fo:text-indent="0cm" style:auto-text-indent="false"/>
    </style:style>
    <style:style style:name="P30" style:family="paragraph" style:parent-style-name="List_20_Paragraph" style:list-style-name="WWNum5">
      <style:paragraph-properties fo:margin-left="0.501cm" fo:margin-right="0cm" fo:line-height="115%" fo:text-align="justify" style:justify-single-word="false" fo:text-indent="0cm" style:auto-text-indent="false"/>
      <style:text-properties officeooo:paragraph-rsid="0013a8cb"/>
    </style:style>
    <style:style style:name="P31" style:family="paragraph" style:parent-style-name="List_20_Paragraph" style:list-style-name="WWNum5">
      <style:paragraph-properties fo:margin-left="0.501cm" fo:margin-right="0cm" fo:line-height="115%" fo:text-align="justify" style:justify-single-word="false" fo:text-indent="0cm" style:auto-text-indent="false"/>
      <style:text-properties fo:color="#000000" style:font-name="Arial Nova" fo:font-size="9pt" style:font-size-asian="9pt" style:font-name-complex="Arial2" style:font-size-complex="10pt"/>
    </style:style>
    <style:style style:name="P32" style:family="paragraph" style:parent-style-name="List_20_Paragraph" style:list-style-name="WWNum5">
      <style:paragraph-properties fo:margin-left="0.501cm" fo:margin-right="0cm" fo:line-height="115%" fo:text-align="justify" style:justify-single-word="false" fo:text-indent="0cm" style:auto-text-indent="false"/>
      <style:text-properties style:font-name="Arial Nova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8pt" style:letter-kerning="true" style:font-name-asian="SimSun" style:font-size-asian="8pt" style:language-asian="zh" style:country-asian="CN" style:font-name-complex="Arial2" style:font-size-complex="10pt" style:language-complex="hi" style:country-complex="IN"/>
    </style:style>
    <style:style style:name="T3" style:family="text">
      <style:text-properties style:font-name="Arial1" fo:font-size="8pt" fo:font-style="italic" style:letter-kerning="true" style:font-name-asian="SimSun" style:font-size-asian="8pt" style:language-asian="zh" style:country-asian="CN" style:font-style-asian="italic" style:font-name-complex="Arial2" style:font-size-complex="10pt" style:language-complex="hi" style:country-complex="IN"/>
    </style:style>
    <style:style style:name="T4" style:family="text">
      <style:text-properties style:font-name="Arial1" fo:font-weight="bold" style:letter-kerning="true" style:font-name-asian="SimSun" style:language-asian="zh" style:country-asian="CN" style:font-weight-asian="bold" style:font-name-complex="Arial2" style:font-size-complex="12pt" style:language-complex="hi" style:country-complex="IN"/>
    </style:style>
    <style:style style:name="T5" style:family="text">
      <style:text-properties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6" style:family="text">
      <style:text-properties style:font-name="Arial1" fo:font-size="10pt" fo:font-style="italic" style:letter-kerning="true" style:font-name-asian="SimSun" style:font-size-asian="10pt" style:language-asian="zh" style:country-asian="CN" style:font-style-asian="italic" style:font-name-complex="Arial2" style:font-size-complex="10pt" style:language-complex="hi" style:country-complex="IN"/>
    </style:style>
    <style:style style:name="T7" style:family="text">
      <style:text-properties style:font-name="Arial1" fo:font-size="10pt" fo:font-weight="bold" style:letter-kerning="true" style:font-name-asian="SimSun" style:font-size-asian="10pt" style:language-asian="zh" style:country-asian="CN" style:font-weight-asian="bold" style:font-name-complex="Arial2" style:font-size-complex="12pt" style:language-complex="hi" style:country-complex="IN"/>
    </style:style>
    <style:style style:name="T8" style:family="text">
      <style:text-properties style:font-name="Arial1" fo:font-size="12pt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9" style:family="text">
      <style:text-properties style:font-name="Arial1" fo:font-size="9pt" style:font-name-asian="Calibri1" style:font-size-asian="9pt" style:font-name-complex="Arial2" style:font-size-complex="10pt"/>
    </style:style>
    <style:style style:name="T10" style:family="text">
      <style:text-properties style:font-name="Arial1" fo:font-size="9pt" style:font-size-asian="9pt" style:font-name-complex="Arial2" style:font-size-complex="10pt"/>
    </style:style>
    <style:style style:name="T11" style:family="text">
      <style:text-properties style:font-name="Arial1" fo:font-size="9pt" style:letter-kerning="true" style:font-name-asian="SimSun" style:font-size-asian="9pt" style:language-asian="zh" style:country-asian="CN" style:font-name-complex="Arial2" style:font-size-complex="12pt" style:language-complex="hi" style:country-complex="IN"/>
    </style:style>
    <style:style style:name="T12" style:family="text">
      <style:text-properties fo:color="#000000" style:font-name="Arial1" fo:font-size="9pt" style:font-name-asian="NSimSun" style:font-size-asian="9pt" style:font-name-complex="Arial2" style:font-size-complex="14pt"/>
    </style:style>
    <style:style style:name="T13" style:family="text">
      <style:text-properties fo:color="#000000" style:font-name="Arial1" fo:font-size="9pt" officeooo:rsid="0015669c" style:font-name-asian="NSimSun" style:font-size-asian="9pt" style:font-name-complex="Arial2" style:font-size-complex="14pt"/>
    </style:style>
    <style:style style:name="T14" style:family="text">
      <style:text-properties fo:color="#000000" style:font-name="Arial1" fo:font-size="9pt" fo:font-style="italic" style:font-name-asian="NSimSun" style:font-size-asian="9pt" style:font-style-asian="italic" style:font-name-complex="Arial2" style:font-size-complex="14pt"/>
    </style:style>
    <style:style style:name="T15" style:family="text">
      <style:text-properties fo:color="#000000" style:font-name="Arial1" fo:font-size="9pt" fo:font-style="italic" officeooo:rsid="0013a8cb" style:font-name-asian="NSimSun" style:font-size-asian="9pt" style:font-style-asian="italic" style:font-name-complex="Arial2" style:font-size-complex="14pt"/>
    </style:style>
    <style:style style:name="T16" style:family="text">
      <style:text-properties fo:color="#000000" style:font-name="Arial1" fo:font-size="9pt" fo:font-style="italic" officeooo:rsid="0015669c" style:font-name-asian="NSimSun" style:font-size-asian="9pt" style:font-style-asian="italic" style:font-name-complex="Arial2" style:font-size-complex="14pt"/>
    </style:style>
    <style:style style:name="T17" style:family="text">
      <style:text-properties fo:color="#000000" style:font-name="Arial1" fo:font-size="9pt" fo:font-style="italic" style:font-size-asian="9pt" style:font-style-asian="italic" style:font-name-complex="Arial2" style:font-size-complex="10pt"/>
    </style:style>
    <style:style style:name="T18" style:family="text">
      <style:text-properties fo:color="#000000" style:font-name="Arial1" fo:font-size="9pt" style:font-name-asian="Calibri1" style:font-size-asian="9pt" style:font-name-complex="Arial2" style:font-size-complex="10pt"/>
    </style:style>
    <style:style style:name="T19" style:family="text">
      <style:text-properties fo:color="#000000" style:font-name="Arial1" fo:font-size="9pt" style:font-size-asian="9pt" style:font-name-complex="Arial2" style:font-size-complex="10pt"/>
    </style:style>
    <style:style style:name="T20" style:family="text">
      <style:text-properties fo:color="#000000" style:font-name="Arial1" fo:font-size="9pt" officeooo:rsid="0013a8cb" style:font-size-asian="9pt" style:font-name-complex="Arial2" style:font-size-complex="10pt"/>
    </style:style>
    <style:style style:name="T21" style:family="text">
      <style:text-properties fo:color="#000000" style:font-name="Arial1" fo:font-size="9pt" style:font-name-asian="Times New Roman1" style:font-size-asian="9pt" style:font-name-complex="Arial2" style:font-size-complex="10pt"/>
    </style:style>
    <style:style style:name="T22" style:family="text">
      <style:text-properties fo:color="#000000" style:font-name="Arial1" fo:font-size="9pt" officeooo:rsid="0013ccc8" style:font-name-asian="Times New Roman1" style:font-size-asian="9pt" style:font-name-complex="Arial2" style:font-size-complex="10pt"/>
    </style:style>
    <style:style style:name="T23" style:family="text">
      <style:text-properties fo:color="#000000"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24" style:family="text">
      <style:text-properties fo:color="#000000" style:font-name="Arial1" fo:font-size="10pt" fo:font-style="italic" style:letter-kerning="true" style:font-name-asian="SimSun" style:font-size-asian="10pt" style:language-asian="zh" style:country-asian="CN" style:font-style-asian="italic" style:font-name-complex="Arial2" style:font-size-complex="10pt" style:language-complex="hi" style:country-complex="IN"/>
    </style:style>
    <style:style style:name="T25" style:family="text">
      <style:text-properties fo:color="#000000" fo:font-size="9pt" style:font-name-asian="Calibri1" style:font-size-asian="9pt" style:font-name-complex="Arial2" style:font-size-complex="10pt"/>
    </style:style>
    <style:style style:name="T26" style:family="text">
      <style:text-properties fo:color="#000000" fo:font-size="9pt" style:font-size-asian="9pt" style:font-name-complex="Arial2" style:font-size-complex="10pt"/>
    </style:style>
    <style:style style:name="T27" style:family="text">
      <style:text-properties fo:color="#000000" fo:font-size="9pt" officeooo:rsid="0013a8cb" style:font-size-asian="9pt" style:font-name-complex="Arial2" style:font-size-complex="10pt"/>
    </style:style>
    <style:style style:name="T28" style:family="text">
      <style:text-properties fo:color="#000000" fo:font-size="9pt" style:font-name-asian="Times New Roman1" style:font-size-asian="9pt" style:font-name-complex="Arial2" style:font-size-complex="10pt"/>
    </style:style>
    <style:style style:name="T29" style:family="text">
      <style:text-properties fo:color="#000000" fo:font-size="9pt" officeooo:rsid="0013ccc8" style:font-name-asian="Times New Roman1" style:font-size-asian="9pt" style:font-name-complex="Arial2" style:font-size-complex="10pt"/>
    </style:style>
    <style:style style:name="T30" style:family="text">
      <style:text-properties fo:color="#000000" fo:font-size="9pt" fo:font-style="italic" style:font-size-asian="9pt" style:font-style-asian="italic" style:font-name-complex="Arial2" style:font-size-complex="10pt"/>
    </style:style>
    <style:style style:name="T31" style:family="text">
      <style:text-properties fo:color="#000000" style:font-name="Arial Nova" fo:font-size="9pt" style:font-size-asian="9pt" style:font-name-complex="Arial2" style:font-size-complex="10pt"/>
    </style:style>
    <style:style style:name="T32" style:family="text">
      <style:text-properties fo:color="#000000" style:font-name="Arial Nova" fo:font-size="9pt" officeooo:rsid="0013a8cb" style:font-size-asian="9pt" style:font-name-complex="Arial2" style:font-size-complex="10pt"/>
    </style:style>
    <style:style style:name="T33" style:family="text">
      <style:text-properties fo:color="#000000" style:font-name="Arial Nova" fo:font-size="9pt" style:font-name-asian="Times New Roman1" style:font-size-asian="9pt" style:font-name-complex="Arial2" style:font-size-complex="10pt"/>
    </style:style>
    <style:style style:name="T34" style:family="text">
      <style:text-properties fo:color="#000000" style:font-name="Arial Nova" fo:font-size="9pt" officeooo:rsid="0013ccc8" style:font-name-asian="Times New Roman1" style:font-size-asian="9pt" style:font-name-complex="Arial2" style:font-size-complex="10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letter-kerning="true" style:font-name-asian="SimSun" style:language-asian="zh" style:country-asian="CN" style:font-weight-asian="bold" style:font-name-complex="Arial2" style:font-size-complex="12pt" style:language-complex="hi" style:country-complex="IN"/>
    </style:style>
    <style:style style:name="T37" style:family="text">
      <style:text-properties fo:color="#3333ff"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38" style:family="text">
      <style:text-properties fo:color="#3333ff" style:font-name="Arial1" fo:font-size="9pt" style:font-name-asian="Times New Roman1" style:font-size-asian="9pt" style:font-name-complex="Arial2" style:font-size-complex="10pt"/>
    </style:style>
    <style:style style:name="T39" style:family="text">
      <style:text-properties fo:color="#3333ff" style:font-name="Arial1" fo:font-size="9pt" officeooo:rsid="0013ccc8" style:font-name-asian="Times New Roman1" style:font-size-asian="9pt" style:font-name-complex="Arial2" style:font-size-complex="10pt"/>
    </style:style>
    <style:style style:name="T40" style:family="text">
      <style:text-properties fo:color="#3333ff" style:text-position="super 58%" style:font-name="Arial1" style:letter-kerning="true" style:font-name-asian="SimSun" style:language-asian="zh" style:country-asian="CN" style:font-name-complex="Arial2" style:font-size-complex="12pt" style:language-complex="hi" style:country-complex="IN"/>
    </style:style>
    <style:style style:name="T41" style:family="text">
      <style:text-properties fo:color="#3333ff" style:text-position="super 58%" style:font-name="Arial1" fo:font-size="10pt" fo:font-weight="bold" style:letter-kerning="true" style:font-name-asian="SimSun" style:font-size-asian="10pt" style:language-asian="zh" style:country-asian="CN" style:font-weight-asian="bold" style:font-name-complex="Arial2" style:font-size-complex="12pt" style:language-complex="hi" style:country-complex="IN"/>
    </style:style>
    <style:style style:name="T42" style:family="text">
      <style:text-properties fo:color="#3333ff" style:text-position="super 58%" fo:font-size="10pt" fo:font-weight="bold" style:letter-kerning="true" style:font-name-asian="SimSun" style:font-size-asian="10pt" style:language-asian="zh" style:country-asian="CN" style:font-weight-asian="bold" style:font-name-complex="Arial2" style:font-size-complex="12pt" style:language-complex="hi" style:country-complex="IN"/>
    </style:style>
    <style:style style:name="T43" style:family="text">
      <style:text-properties fo:color="#3333ff" fo:font-size="9pt" style:font-name-asian="Times New Roman1" style:font-size-asian="9pt" style:font-name-complex="Arial2" style:font-size-complex="10pt"/>
    </style:style>
    <style:style style:name="T44" style:family="text">
      <style:text-properties fo:color="#3333ff" fo:font-size="9pt" officeooo:rsid="0013ccc8" style:font-name-asian="Times New Roman1" style:font-size-asian="9pt" style:font-name-complex="Arial2" style:font-size-complex="10pt"/>
    </style:style>
    <style:style style:name="T45" style:family="text">
      <style:text-properties fo:color="#3333ff" style:font-name="Arial Nova" fo:font-size="9pt" style:font-name-asian="Times New Roman1" style:font-size-asian="9pt" style:font-name-complex="Arial2" style:font-size-complex="10pt"/>
    </style:style>
    <style:style style:name="T46" style:family="text">
      <style:text-properties fo:color="#3333ff" style:font-name="Arial Nova" fo:font-size="9pt" officeooo:rsid="0013ccc8" style:font-name-asian="Times New Roman1" style:font-size-asian="9pt" style:font-name-complex="Arial2" style:font-size-complex="10pt"/>
    </style:style>
    <style:style style:name="T47" style:family="text">
      <style:text-properties style:text-position="super 58%" style:font-name="Arial1" fo:font-size="10pt" fo:font-weight="bold" style:letter-kerning="true" style:font-name-asian="SimSun" style:font-size-asian="10pt" style:language-asian="zh" style:country-asian="CN" style:font-weight-asian="bold" style:font-name-complex="Arial2" style:font-size-complex="12pt" style:language-complex="hi" style:country-complex="IN"/>
    </style:style>
    <style:style style:name="T48" style:family="text">
      <style:text-properties style:text-position="super 58%" fo:font-size="10pt" fo:font-weight="bold" style:letter-kerning="true" style:font-name-asian="SimSun" style:font-size-asian="10pt" style:language-asian="zh" style:country-asian="CN" style:font-weight-asian="bold" style:font-name-complex="Arial2" style:font-size-complex="12pt" style:language-complex="hi" style:country-complex="IN"/>
    </style:style>
    <style:style style:name="T49" style:family="text">
      <style:text-properties fo:font-size="9pt" fo:font-weight="normal" style:font-size-asian="9pt" style:font-weight-asian="normal" style:font-size-complex="9pt" style:font-weight-complex="normal"/>
    </style:style>
    <style:style style:name="T50" style:family="text">
      <style:text-properties fo:font-size="9pt" style:font-name-asian="Calibri1" style:font-size-asian="9pt" style:font-name-complex="Arial2" style:font-size-complex="10pt"/>
    </style:style>
    <style:style style:name="T51" style:family="text">
      <style:text-properties fo:font-size="9pt" style:font-size-asian="9pt" style:font-name-complex="Arial2" style:font-size-complex="10pt"/>
    </style:style>
    <style:style style:name="T52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53" style:family="text">
      <style:text-properties officeooo:rsid="0015669c"/>
    </style:style>
    <style:style style:name="T54" style:family="text">
      <style:text-properties fo:font-size="10pt" fo:font-weight="bold" style:letter-kerning="true" style:font-name-asian="SimSun" style:font-size-asian="10pt" style:language-asian="zh" style:country-asian="CN" style:font-weight-asian="bold" style:font-name-complex="Arial2" style:font-size-complex="12pt" style:language-complex="hi" style:country-complex="IN"/>
    </style:style>
    <style:style style:name="T55" style:family="text">
      <style:text-properties style:font-name="Arial Nova" fo:font-size="9pt" fo:font-weight="normal" style:font-size-asian="9pt" style:font-weight-asian="normal" style:font-size-complex="9pt" style:font-weight-complex="normal"/>
    </style:style>
    <style:style style:name="T56" style:family="text">
      <style:text-properties style:font-name="Arial Nova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2">Załącznik nr </text:span><text:span text:style-name="T13">3</text:span><text:span text:style-name="T12"> do </text:span><text:span text:style-name="T14">Procedury</text:span><text:span text:style-name="T12"> </text:span></text:p>
      <text:p text:style-name="P19"><text:span text:style-name="T14">Zgłoszeń </text:span><text:span text:style-name="T16">Zewnętrznych</text:span><text:span text:style-name="T14"> w </text:span><text:span text:style-name="T15">KPP w Ropczycach</text:span></text:p>
      <text:p text:style-name="P18"/>
      <text:p text:style-name="P15">FORMULARZ ZGŁOSZENIA <text:span text:style-name="T53">ZEWNĘTRZNEG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Miejscowość, data wypełnienia zgłoszenia:</text:p>
            <text:p text:style-name="P5"/>
            <text:p text:style-name="P12">………………………………………………</text:p>
          </table:table-cell>
          <table:table-cell table:style-name="Tabela1.B1" office:value-type="string">
            <text:p text:style-name="P16"><text:span text:style-name="T5">Numer zgłoszenia (</text:span><text:span text:style-name="T6">nadaje przyjmujący</text:span><text:span text:style-name="T5">)*</text:span></text:p>
            <text:p text:style-name="P5"/>
            <text:p text:style-name="P12">……………………………………………………………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5">Dane kontaktowe sygnalisty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2">Imię i Nazwisko:</text:p>
            <text:p text:style-name="P12">…………………………………………………………………………………………………………………………………………………….</text:p>
            <text:p text:style-name="P12">Stanowisko:</text:p>
            <text:p text:style-name="P12">…………………………………………………………………………………………………………………………………………………….</text:p>
            <text:p text:style-name="P12">Miejsce pracy, jednostka/komórka organizacyjna:</text:p>
            <text:p text:style-name="P12">…………………………………………………………………………………………………………………………………………………….</text:p>
            <text:p text:style-name="P16"><text:span text:style-name="T2">Dane kontaktowe (</text:span><text:span text:style-name="T3">adres do korespondencji, numer telefonu kontaktowego</text:span><text:span text:style-name="T2">):</text:span></text:p>
            <text:p text:style-name="P12">……………………………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5">Istota naruszenia prawa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7"><text:span text:style-name="T5">Data zaistnienia naruszenia prawa/data powzięcia wiadomości o zdarzeniu (</text:span><text:span text:style-name="T6">należy wskazać informacje dot. czasu w którym naruszenie prawa zaistniało lub czasu, kiedy o naruszeniu dowiedział się sygnalista</text:span><text:span text:style-name="T5">): </text:span><text:span text:style-name="T2">…………………………………………………………………………………………………………………………………..</text:span></text:p>
            <text:p text:style-name="P9"/>
            <text:p text:style-name="P17"><text:span text:style-name="T5">Zgłoszenie naruszenia prawa dotyczy (</text:span><text:span text:style-name="T24">należy określić</text:span><text:span text:style-name="T23"> </text:span><text:span text:style-name="T24">zgodnie </text:span><text:span text:style-name="T6">z katalogiem ujętym w art. 3 <text:s/>ust. 1 ustawy z dnia 14 czerwca 2024 r. o ochronie sygnalistów, Dz. U. 2024, poz. 928</text:span><text:span text:style-name="T5">)</text:span><text:span text:style-name="T37">*</text:span><text:span text:style-name="T5">:</text:span></text:p>
            <text:list xml:id="list1301597830" text:style-name="WWNum3">
              <text:list-item>
                <text:p text:style-name="P27">korupcji,</text:p>
              </text:list-item>
              <text:list-item>
                <text:p text:style-name="P27">zamówień publicznych,</text:p>
              </text:list-item>
              <text:list-item>
                <text:p text:style-name="P27">usług, produktów i rynków finansowych,</text:p>
              </text:list-item>
              <text:list-item>
                <text:p text:style-name="P27">przeciwdziałania praniu pieniędzy oraz finansowaniu terroryzmu,</text:p>
              </text:list-item>
              <text:list-item>
                <text:p text:style-name="P27">bezpieczeństwa produktów i ich zgodności z wymogami,</text:p>
              </text:list-item>
              <text:list-item>
                <text:p text:style-name="P27">bezpieczeństwa transportu,</text:p>
              </text:list-item>
              <text:list-item>
                <text:p text:style-name="P27">ochrony środowiska,</text:p>
              </text:list-item>
              <text:list-item>
                <text:p text:style-name="P27">ochrony radiologicznej i bezpieczeństwa jądrowego,</text:p>
              </text:list-item>
              <text:list-item>
                <text:p text:style-name="P27">bezpieczeństwa żywności i pasz,</text:p>
              </text:list-item>
              <text:list-item>
                <text:p text:style-name="P27">zdrowia i dobrostanu zwierząt,</text:p>
              </text:list-item>
              <text:list-item>
                <text:p text:style-name="P27">zdrowia publicznego,</text:p>
              </text:list-item>
              <text:list-item>
                <text:p text:style-name="P27">ochrony konsumentów,</text:p>
              </text:list-item>
              <text:list-item>
                <text:p text:style-name="P27">ochrony prywatności i danych osobowych,</text:p>
              </text:list-item>
              <text:list-item>
                <text:p text:style-name="P27">bezpieczeństwa sieci i systemów teleinformatycznych,</text:p>
              </text:list-item>
              <text:list-item>
                <text:p text:style-name="P27">interesów finansowych Skarbu Państwa RP, jednostki samorządu terytorialnego oraz UE,</text:p>
              </text:list-item>
              <text:list-item>
                <text:p text:style-name="P28">rynku wewnętrznego UE, w tym publicznoprawnych zasad konkurencji i pomocy państwa oraz opodatkowania osób prawnych,</text:p>
              </text:list-item>
              <text:list-item>
                <text:p text:style-name="P28">konstytucyjnych wolności i praw człowieka i obywatela – występujące w stosunkach jednostki <text:s text:c="21"/>z organami władzy publicznej i niezwiązane z dziedzinami wskazanymi w ww. punktach.</text:p>
              </text:list-item>
            </text:list>
            <text:p text:style-name="P3"/>
            <text:p text:style-name="P17"><text:span text:style-name="T5">Opis zdarzenia stanowiącego naruszenie prawa/zdarzenia (</text:span><text:span text:style-name="T6">szczegółowy opis okoliczności zdarzenia oraz sposób w jaki uzyskano o nim wiedzę, z uwzględnieniem osób istotnych dla jego zaistnienia, wskazanie czasu i miejsca, wskazanie potencjalnych świadków, w tym osób z którymi sygnalista kontaktował się w danej sprawie</text:span><text:span text:style-name="T5">): </text:span></text:p>
            <text:p text:style-name="P11"/>
            <text:p text:style-name="P11">…………………………………………………………………………………………………………………………………………………….</text:p>
            <text:p text:style-name="P11">…………………………………………………………………………………………………………………………………………………….</text:p>
            <text:p text:style-name="P5"/>
            <text:p text:style-name="P16"><text:span text:style-name="T5">Dane osób których dotyczy zgłoszenie (</text:span><text:span text:style-name="T6">zgodnie z treścią art. 2 pkt 7 ustawy z dnia 14 czerwca 2024 r. o ochronie sygnalistów</text:span><text:span text:style-name="T5">):</text:span></text:p>
            <text:p text:style-name="P11"><text:soft-page-break/>…………………………………………………………………………………………………………………………………………………….</text:p>
            <text:p text:style-name="P11">…………………………………………………………………………………………………………………………………………………….</text:p>
            <text:p text:style-name="P17"><text:span text:style-name="T5">Dane potencjalnych osób powiązanych z sygnalistą (</text:span><text:span text:style-name="T6">zgodnie z treścią art. 2 pkt 9 ustawy z dnia <text:s text:c="23"/>14 czerwca 2024 r. o ochronie sygnalistów</text:span><text:span text:style-name="T5">):</text:span></text:p>
            <text:p text:style-name="P11">…………………………………………………………………………………………………………………………………………………….</text:p>
            <text:p text:style-name="P11">…………………………………………………………………………………………………………………………………………………….</text:p>
            <text:p text:style-name="P10"/>
            <text:p text:style-name="P17"><text:span text:style-name="T5">Dane potencjalnych świadków zdarzeń, będących podstawą zgłoszenia (</text:span><text:span text:style-name="T6">imię i nazwisko świadka, stanowisko, miejsce pracy/komórka organizacyjna</text:span><text:span text:style-name="T5">):</text:span></text:p>
            <text:p text:style-name="P11">…………………………………………………………………………………………………………………………………………………….</text:p>
            <text:p text:style-name="P11">…………………………………………………………………………………………………………………………………………………….</text:p>
            <text:p text:style-name="P9"/>
            <text:p text:style-name="P17"><text:span text:style-name="T5">Wskazanie dowodów istotnych dla sprawy/ew. załączników do zgłoszenia (</text:span><text:span text:style-name="T6">należy wskazać wykaz ewentualnej dokumentacji i sposobu jej przekazania do pełnomocnika ds. zgłoszeń, np. jako załączniki do formularza zgłoszenia</text:span><text:span text:style-name="T5">): …………………………………………………………...</text:span></text:p>
            <text:p text:style-name="P11">…………………………………………………………………………………………………………………………………………………….</text:p>
            <text:p text:style-name="P11">…………………………………………………………………………………………………………………………………………………….</text:p>
            <text:p text:style-name="P9"/>
            <text:p text:style-name="P8">Inne informacje dotyczące zgłoszenia:</text:p>
            <text:p text:style-name="P11">…………………………………………………………………………………………………………………………………………………….</text:p>
            <text:p text:style-name="P11">……………………………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ela1.6">
          <table:table-cell table:style-name="Tabela1.A2" table:number-columns-spanned="2" office:value-type="string">
            <text:p text:style-name="P20">Oświadczenie sygnalisty</text:p>
          </table:table-cell>
          <table:covered-table-cell/>
        </table:table-row>
        <table:table-row table:style-name="Tabela1.7">
          <table:table-cell table:style-name="Tabela1.A1" table:number-columns-spanned="2" office:value-type="string">
            <text:p text:style-name="P14"/>
            <text:p text:style-name="P7">Oświadczam, że dokonując niniejszego zgłoszenia działam w dobrej wierze, posiadam uzasadnione przekonanie, że zawarte w ujawnionej informacji zarzuty są prawdziwe, ujawnione informacje są zgodne ze stanem mojej wiedzy i ujawniam wszystkie znane mi fakty i okoliczności dotyczące przedmiotu zgłoszenia.</text:p>
            <text:p text:style-name="P11"><text:s text:c="125"/></text:p>
            <text:p text:style-name="P11"><text:s text:c="130"/>…………………………………………</text:p>
            <text:p text:style-name="P13"><text:s text:c="120"/>(miejscowość, data i czytelny podpis sygnalisty)</text:p>
            <text:p text:style-name="P2"/>
          </table:table-cell>
          <table:covered-table-cell/>
        </table:table-row>
        <table:table-row table:style-name="Tabela1.8">
          <table:table-cell table:style-name="Tabela1.A1" table:number-columns-spanned="2" office:value-type="string">
            <text:p text:style-name="P20">Klauzula informacyjna o przetwarzaniu danych osobowych</text:p>
          </table:table-cell>
          <table:covered-table-cell/>
        </table:table-row>
        <table:table-row table:style-name="Tabela1.9">
          <table:table-cell table:style-name="Tabela1.A1" table:number-columns-spanned="2" office:value-type="string">
            <text:p text:style-name="P22"><text:span text:style-name="T50">Na podstawie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go rozporządzenia o ochronie danych) </text:span><text:span text:style-name="T51">(Dz. Urz. UE. L Nr 119 z 04.05.2016, str. 1, z późn. zm.) (zwane dalej „RODO”) </text:span><text:span text:style-name="T25">informujemy, że:</text:span></text:p>
            <text:list xml:id="list357870058" text:style-name="WWNum5">
              <text:list-item>
                <text:p text:style-name="P30"><text:span text:style-name="T31">Administratorem danych osobowych jest Komendant </text:span><text:span text:style-name="T32">Powiatowy Policji w Ropczycach</text:span><text:span text:style-name="T31">, dane kontaktowe: <text:s text:c="25"/>ul. </text:span><text:span text:style-name="T32">Piłsudskiego 22</text:span><text:span text:style-name="T31">, </text:span><text:span text:style-name="T32">39-100 Ropczyce</text:span><text:span text:style-name="T31">, tel. </text:span><text:span text:style-name="Strong_20_Emphasis"><text:span text:style-name="T55">47 82 24 310</text:span></text:span><text:span text:style-name="T56"> </text:span><text:span text:style-name="T31">.</text:span></text:p>
              </text:list-item>
              <text:list-item>
                <text:p text:style-name="P29"><text:span text:style-name="T33">Monitorowanie zgodności przetwarzania danych osobowych w K</text:span><text:span text:style-name="T34">PP Ropczyce</text:span><text:span text:style-name="T33"> zapewnia Inspektor Ochrony Danych. Można się z nim skontaktować za pośrednictwem poczty elektronicznej pod adresem: </text:span><text:a xlink:type="simple" xlink:href="mailto:iod.kwp@rz.policja.gov.pl" text:style-name="Internet_20_link" text:visited-style-name="Visited_20_Internet_20_Link"><text:span text:style-name="Internet_20_link"><text:span text:style-name="T45">iod.</text:span></text:span></text:a><text:a xlink:type="simple" xlink:href="mailto:iod.kwp@rz.policja.gov.pl" text:style-name="Internet_20_link" text:visited-style-name="Visited_20_Internet_20_Link"><text:span text:style-name="Internet_20_link"><text:span text:style-name="T46">ropczyce</text:span></text:span></text:a><text:a xlink:type="simple" xlink:href="mailto:iod.kwp@rz.policja.gov.pl" text:style-name="Internet_20_link" text:visited-style-name="Visited_20_Internet_20_Link"><text:span text:style-name="Internet_20_link"><text:span text:style-name="T45">@rz.policja.gov.pl</text:span></text:span></text:a><text:span text:style-name="T33"> lub korespondencyjnie na adres siedziby Administratora wskazany powyżej.</text:span></text:p>
              </text:list-item>
              <text:list-item>
                <text:p text:style-name="P31">Administrator w związku z realizacją zadań związanych z obsługą zgłoszeń o naruszeniach prawa będzie przetwarzał dane osobowe w następujących celach:</text:p>
              </text:list-item>
            </text:list>
            <text:list xml:id="list3080659395" text:style-name="WWNum6">
              <text:list-item>
                <text:p text:style-name="P26"><text:span text:style-name="T26">realizacji obowiązku prawnego związanego z przyjmowaniem zgłoszeń wewnętrznych dotyczących naruszeń prawa wynikającego z ustawy z dnia 14 czerwca 2024 r. o ochronie sygnalistów <text:s text:c="25"/>(zwanej dalej „ustawą o ochronie sygnalistów”)(</text:span><text:span text:style-name="T30">zgodnie z art. 6 ust.1 lit. c) RODO</text:span><text:span text:style-name="T26">);</text:span></text:p>
              </text:list-item>
              <text:list-item>
                <text:p text:style-name="P26"><text:span text:style-name="T26"><text:s/>przetwarzania danych w związku z podjęciem działań następczych w oparciu o obowiązek prawny wynikający z przepisów </text:span><text:span text:style-name="T30">ustawy o ochronie sygnalistów</text:span><text:span text:style-name="T26"> (</text:span><text:span text:style-name="T30">zgodnie <text:s/>z art. 6 ust.1 lit. c) RODO</text:span><text:span text:style-name="T26">);</text:span></text:p>
              </text:list-item>
              <text:list-item>
                <text:p text:style-name="P26"><text:span text:style-name="T26">prowadzenia dokumentacji, w tym rejestru zgłoszeń wewnętrznych w oparciu o obowiązek prawny wynikający z przepisów </text:span><text:span text:style-name="T30">ustawy o ochronie sygnalistów</text:span><text:span text:style-name="T26"> (</text:span><text:span text:style-name="T30">zgodnie <text:s/>z art. 6 ust.1 lit. c) RODO</text:span><text:span text:style-name="T26">).</text:span></text:p>
              </text:list-item>
            </text:list>
            <text:list xml:id="list144255778880073" text:continue-list="list357870058" text:style-name="WWNum5">
              <text:list-item>
                <text:p text:style-name="P32"><text:span text:style-name="T26">Administrator zapewnia poufność Pani/Pana danych, w związku z otrzymanym zgłoszeniem. W związku z tym odbiorcami danych osobowych mogą być organy publiczne lub podmioty uprawione do żądania dostępu lub otrzymania danych osobowych na podstawie obowiązujących przepisów prawa, a także inne podmioty wyłącznie </text:span><text:soft-page-break/><text:span text:style-name="T26">w oparciu o uprzednio wyrażoną zgodę sygnalisty. </text:span></text:p>
              </text:list-item>
              <text:list-item>
                <text:p text:style-name="P31">Administrator danych nie zamierza przekazywać Pani/Pana danych osobowych do państwa trzeciego, bądź organizacji międzynarodowych.</text:p>
              </text:list-item>
              <text:list-item>
                <text:p text:style-name="P32"><text:span text:style-name="T26">Dane osobowe przetwarzane w związku z przyjęciem zgłoszenia lub podjęciem działań następczych oraz dokumenty związane z tym zgłoszeniem będą przechowywane przez okres 3 lat po zakończeniu roku kalendarzowego, w którym przekazano zgłoszenie wewnętrzne</text:span><text:bookmark text:name="_GoBack"/><text:span text:style-name="T26"> do organu publicznego właściwego do podjęcia działań następczych lub zakończono działania następcze, lub po zakończeniu postępowań zainicjowanych tymi działaniami. Dane osobowe oraz pozostałe informacje w rejestrze zgłoszeń wewnętrznych są przechowywane przez okres 3 lat po zakończeniu roku kalendarzowego, w którym zakończono działania następcze, lub po zakończeniu postępowań zainicjowanych tymi działaniami.</text:span></text:p>
              </text:list-item>
              <text:list-item>
                <text:p text:style-name="P32"><text:span text:style-name="T26">Sygnaliście przysługuje prawo żądania dostępu do swoich danych osobowych, a także ich sprostowania (poprawiania). </text:span><text:span text:style-name="T51">Przysługuje Pani/Pan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odstawy prawne przetwarzania. </text:span></text:p>
              </text:list-item>
              <text:list-item>
                <text:p text:style-name="P31">W przypadku uznania, iż przetwarzanie danych osobowych przez Administratora narusza przepisy RODO, Sygnaliście przysługuje prawo wniesienia skargi do organu nadzorczego, tj. Prezesa Urzędu Ochrony Danych Osobowych na adres: ul. Stawki 2, 00-193 Warszawa.</text:p>
              </text:list-item>
              <text:list-item>
                <text:p text:style-name="P31">Podanie przez Panią/Pana danych osobowych jest niezbędne do dokonania zgłoszenia informacji <text:line-break/>o naruszeniach prawa. </text:p>
              </text:list-item>
              <text:list-item>
                <text:p text:style-name="P31">Dane osobowe nie będą podlegać zautomatyzowanemu przetwarzaniu (w tym profilowaniu).</text:p>
              </text:list-item>
            </text:list>
            <text:p text:style-name="P23"><text:span text:style-name="T36"><text:s text:c="7"/></text:span><text:span text:style-name="T54">Zapoznałam/em</text:span><text:span text:style-name="T42">*</text:span><text:span text:style-name="T48"> </text:span><text:span text:style-name="T54">się:</text:span></text:p>
            <text:p text:style-name="P24"/>
            <text:p text:style-name="P24"/>
            <text:p text:style-name="P24"><text:s/>…………………………………………………….</text:p>
            <text:p text:style-name="P25">(miejscowość, data i czytelny podpis sygnalisty)</text:p>
          </table:table-cell>
          <table:covered-table-cell/>
        </table:table-row>
      </table:table>
      <text:p text:style-name="P4"/>
      <text:p text:style-name="P16"><text:span text:style-name="T40">*</text:span><text:span text:style-name="T8"> </text:span><text:span text:style-name="T11">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lef" svg:font-family="Alef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rlito" svg:font-family="Carlito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9pt" fo:font-weight="bold" style:font-size-asian="9pt" style:font-weight-asian="bold"/>
    </style:style>
    <style:style style:name="ListLabel_20_3" style:display-name="ListLabel 3" style:family="tex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1</text:page-number><text:span text:style-name="MT1"><text:s/>z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a Urszula</meta:initial-creator>
    <meta:editing-cycles>4</meta:editing-cycles>
    <meta:print-date>2024-12-20T14:40:40.706000000</meta:print-date>
    <meta:creation-date>2024-09-12T11:39:00</meta:creation-date>
    <dc:date>2024-12-20T14:42:54.319000000</dc:date>
    <meta:editing-duration>PT18M19S</meta:editing-duration>
    <meta:generator>LibreOffice/6.2.4.2$Windows_X86_64 LibreOffice_project/2412653d852ce75f65fbfa83fb7e7b669a126d64</meta:generator>
    <meta:document-statistic meta:table-count="1" meta:image-count="0" meta:object-count="0" meta:page-count="3" meta:paragraph-count="79" meta:word-count="944" meta:character-count="8386" meta:non-whitespace-character-count="70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