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First_20_Page">
      <style:paragraph-properties fo:margin-top="0.212cm" fo:margin-bottom="0.049cm" style:contextual-spacing="false" fo:text-align="center" style:justify-single-word="false" style:page-number="auto"/>
      <style:text-properties style:font-name="Arial" fo:font-size="10pt" fo:font-weight="bold" style:font-size-asian="10pt" style:font-weight-asian="bold" style:font-name-complex="Arial3" style:font-size-complex="11pt"/>
    </style:style>
    <style:style style:name="P2" style:family="paragraph" style:parent-style-name="Normal_20__28_Web_29_">
      <style:paragraph-properties fo:margin-top="0.212cm" fo:margin-bottom="0.049cm" style:contextual-spacing="false" fo:text-align="justify" style:justify-single-word="false"/>
      <style:text-properties style:font-name="Arial" fo:font-size="10pt" style:font-size-asian="10pt" style:font-name-complex="Arial3" style:font-size-complex="11pt"/>
    </style:style>
    <style:style style:name="P3" style:family="paragraph" style:parent-style-name="No_20_Spacing">
      <style:paragraph-properties fo:line-height="115%" fo:text-align="justify" style:justify-single-word="false"/>
      <style:text-properties fo:color="#000000" loext:opacity="100%" style:font-name="Arial" style:font-name-complex="Arial3" style:font-size-complex="11pt"/>
    </style:style>
    <style:style style:name="P4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 style:font-size-complex="11pt"/>
    </style:style>
    <style:style style:name="P5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Arial" style:font-name-complex="Arial3" style:font-size-complex="11pt"/>
    </style:style>
    <style:style style:name="P7" style:family="paragraph" style:parent-style-name="Standard">
      <style:paragraph-properties fo:margin-left="0.116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3" style:font-size-complex="11pt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 style:font-size-complex="11pt"/>
    </style:style>
    <style:style style:name="P10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 style:font-size-complex="11pt"/>
    </style:style>
    <style:style style:name="T1" style:family="text">
      <style:text-properties officeooo:rsid="0016ed26"/>
    </style:style>
    <style:style style:name="T2" style:family="text">
      <style:text-properties fo:color="#000000" loext:opacity="100%" style:font-name="Arial" style:font-name-asian="Times New Roman1" style:font-name-complex="Arial3" style:font-size-complex="11pt"/>
    </style:style>
    <style:style style:name="T3" style:family="text">
      <style:text-properties fo:color="#000000" loext:opacity="100%" style:font-name="Arial" officeooo:rsid="0016ed26" style:font-name-asian="Times New Roman1" style:font-name-complex="Arial3" style:font-size-complex="11pt"/>
    </style:style>
    <style:style style:name="T4" style:family="text">
      <style:text-properties fo:color="#000000" loext:opacity="100%" style:font-name="Arial" style:font-name-complex="Arial3" style:font-size-complex="11pt"/>
    </style:style>
    <style:style style:name="T5" style:family="text">
      <style:text-properties fo:color="#000000" loext:opacity="100%" style:font-name="Arial" fo:font-style="italic" style:font-style-asian="italic" style:font-name-complex="Arial3" style:font-size-complex="11pt"/>
    </style:style>
    <style:style style:name="T6" style:family="text">
      <style:text-properties fo:color="#000000" loext:opacity="100%" style:font-name="Arial" fo:font-weight="bold" style:font-weight-asian="bold" style:font-name-complex="Arial3" style:font-size-complex="11pt"/>
    </style:style>
    <style:style style:name="T7" style:family="text">
      <style:text-properties fo:color="#3333ff" loext:opacity="100%" style:font-name="Arial" fo:font-style="italic" style:font-style-asian="italic" style:font-name-complex="Arial3" style:font-size-complex="11pt"/>
    </style:style>
    <style:style style:name="T8" style:family="text">
      <style:text-properties fo:color="#000000" loext:opacity="100%" style:font-name="Arial" officeooo:rsid="0017b0d2" style:font-name-complex="Arial3" style:font-size-complex="11pt"/>
    </style:style>
    <style:style style:name="T9" style:family="text">
      <style:text-properties fo:color="#000000" loext:opacity="100%" style:font-name="Arial" officeooo:rsid="0018fad6" style:font-name-complex="Arial3" style:font-size-complex="11pt"/>
    </style:style>
    <style:style style:name="T10" style:family="text">
      <style:text-properties style:font-name="Arial" style:font-name-complex="Arial3" style:font-size-complex="11pt"/>
    </style:style>
    <style:style style:name="T11" style:family="text">
      <style:text-properties officeooo:rsid="001ad0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/>
      <text:p text:style-name="P3">Na podstawie przepisów zawartych w art. 14 ust. 1 i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go rozporządzenia o ochronie danych) (Dz. Urz. UE L 119 z 04.05.2016) (zwane dalej „RODO”) informujemy, że:</text:p>
      <text:p text:style-name="P3"/>
      <text:list text:style-name="WWNum1">
        <text:list-item>
          <text:p text:style-name="P4">Administratorem danych osobowych jest Komendant <text:span text:style-name="T1">Powiatowy Policji w Ropczycach</text:span>, dane kontaktowe: ul. <text:span text:style-name="T1">Piłsudskiego 22, 39-100 Ropczyce tel: 47 8224 310</text:span></text:p>
        </text:list-item>
        <text:list-item>
          <text:p text:style-name="P5"><text:span text:style-name="T2">Monitorowanie zgodności przetwarzania danych osobowych w K</text:span><text:span text:style-name="T3">PP</text:span><text:span text:style-name="T2"> w R</text:span><text:span text:style-name="T3">opczycach</text:span><text:span text:style-name="T2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text:span text:style-name="T1">ropczyce</text:span>@rz.policja.gov.pl</text:a><text:span text:style-name="T2"> lub korespondencyjnie na adres siedziby Administratora wskazany powyżej.</text:span></text:p>
        </text:list-item>
        <text:list-item>
          <text:p text:style-name="P5"><text:span text:style-name="T2">Pani/Pana dane osobowe będą przetwarzane w celach związanych ze zgłoszonym przypadkiem naruszenia prawa <text:s/>oraz podjęciem działań następczych w oparciu </text:span><text:span text:style-name="T4">o obowiązek prawny wynikający z przepisów ustawy dnia 14 czerwca 2024 r. </text:span><text:span text:style-name="T5">o ochronie sygnalistów</text:span><text:span text:style-name="T4">, oraz zgodnie z art. 6 ust.1 <text:s/>lit. c) RODO.</text:span></text:p>
        </text:list-item>
        <text:list-item>
          <text:p text:style-name="P5"><text:span text:style-name="T4">Przetwarzane będą następujące kategorie odnośnych danych osobowych:</text:span><text:span text:style-name="T6"> </text:span><text:span text:style-name="T4">………………………… <text:s text:c="2"/>(</text:span><text:span text:style-name="T7">należy wskazać adekwatnie do danych zawartych w zgłoszeniu</text:span><text:span text:style-name="T4">).</text:span></text:p>
        </text:list-item>
        <text:list-item>
          <text:p text:style-name="P4">Administrator zapewnia poufność Pani/Pana danych, w związku z otrzymanym zgłoszeniem oraz obowiązkiem przeprowadzenia działań następczych. W związku z tym odbiorcami danych osobowych mogą być wyłącznie organy publiczne lub podmioty uprawione do żądania dostępu lub otrzymania danych osobowych na podstawie obowiązujących przepisów prawa. </text:p>
        </text:list-item>
        <text:list-item>
          <text:p text:style-name="P4">Administrator danych nie zamierza przekazywać Pani/Pana danych osobowych do państwa trzeciego, bądź organizacji międzynarodowych.</text:p>
        </text:list-item>
        <text:list-item>
          <text:p text:style-name="P5"><text:span text:style-name="T4">Dane osobowe przetwarzane w związku z przyjęciem zgłoszenia, podjęciem działań następczych oraz dokumenty związane z tym zgłoszeniem będą przetwarzane przez okres 3 lat po zakończeniu roku kalendarzowego, w którym przekazano zgłoszenie </text:span><text:span text:style-name="T8">z</text:span><text:span text:style-name="T4">ewnętrzne </text:span><text:bookmark text:name="_GoBack"/><text:span text:style-name="T4">do organu publicznego właściwego do podjęcia działań następczych lub zakończono działania następcze, <text:s text:c="38"/>lub po zakończeniu postępowań zainicjowanych tymi działaniami. Dane osobowe oraz pozostałe informacje w rejestrze zgłoszeń </text:span><text:span text:style-name="T9">z</text:span><text:span text:style-name="T4">ewnętrznych są przechowywane przez okres 3 lat po zakończeniu roku kalendarzowego, w którym zakończono działania następcze, lub po zakończeniu postępowań zainicjowanych tymi działaniami.</text:span></text:p>
        </text:list-item>
        <text:list-item>
          <text:p text:style-name="P5"><text:span text:style-name="T4">Przysługuje Pani/Panu prawo żądania dostępu do swoich danych osobowych, a także ich sprostowania (poprawiania). </text:span><text:span text:style-name="T10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</text:span></text:p>
        </text:list-item>
        <text:list-item>
          <text:p text:style-name="P6">W przypadku uznania, iż przetwarzanie danych osobowych przez Administratora narusza przepisy RODO, przysługuje Pani/Panu prawo wniesienia skargi do organu nadzorczego, tj. Prezesa Urzędu Ochrony Danych Osobowych na adres: ul. <text:span text:style-name="T11">Moniuszki 1a</text:span>, <text:s/>00-<text:span text:style-name="T11">014</text:span> Warszawa.</text:p>
        </text:list-item>
        <text:list-item>
          <text:p text:style-name="P5"><text:span text:style-name="T4">Dane osobowe nie będą podlegać zautomatyzowanemu przetwarzaniu (</text:span><text:span text:style-name="T5">w tym profilowaniu</text:span><text:span text:style-name="T4">).</text:span></text:p>
        </text:list-item>
      </text:list>
      <text:p text:style-name="P7"/>
      <text:p text:style-name="P7"/>
      <text:p text:style-name="P8"/>
      <text:p text:style-name="P9">……………………………………………..</text:p>
      <text:p text:style-name="P10">(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text-transform="uppercase" fo:font-size="9pt" style:font-size-asian="9pt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>
      <style:text-properties fo:text-transform="uppercase" fo:color="#808080" loext:opacity="100%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</style:style>
    <style:style style:name="MP6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  <style:text-properties fo:color="#000000" loext:opacity="100%" style:font-name="Arial" fo:font-size="9pt" style:font-name-asian="NSimSun" style:font-size-asian="9pt" style:language-asian="en" style:country-asian="US" style:font-name-complex="Arial3" style:font-size-complex="14pt"/>
    </style:style>
    <style:style style:name="MT1" style:family="text">
      <style:text-properties fo:color="#000000" loext:opacity="100%" style:font-name="Arial" fo:font-size="9pt" style:font-name-asian="NSimSun" style:font-size-asian="9pt" style:language-asian="en" style:country-asian="US" style:font-name-complex="Arial3" style:font-size-complex="14pt"/>
    </style:style>
    <style:style style:name="MT2" style:family="text">
      <style:text-properties fo:color="#000000" loext:opacity="100%" style:font-name="Arial" fo:font-size="9pt" officeooo:rsid="00178ddb" style:font-name-asian="NSimSun" style:font-size-asian="9pt" style:language-asian="en" style:country-asian="US" style:font-name-complex="Arial3" style:font-size-complex="14pt"/>
    </style:style>
    <style:style style:name="MT3" style:family="text">
      <style:text-properties fo:color="#000000" loext:opacity="100%" style:font-name="Arial" fo:font-size="9pt" fo:font-style="italic" style:font-name-asian="NSimSun" style:font-size-asian="9pt" style:language-asian="en" style:country-asian="US" style:font-style-asian="italic" style:font-name-complex="Arial3" style:font-size-complex="14pt"/>
    </style:style>
    <style:style style:name="MT4" style:family="text">
      <style:text-properties fo:color="#000000" loext:opacity="100%" style:font-name="Arial" fo:font-size="9pt" fo:font-style="italic" officeooo:rsid="00178ddb" style:font-name-asian="NSimSun" style:font-size-asian="9pt" style:language-asian="en" style:country-asian="US" style:font-style-asian="italic" style:font-name-complex="Arial3" style:font-size-complex="14pt"/>
    </style:style>
    <style:style style:name="MT5" style:family="text">
      <style:text-properties fo:color="#000000" loext:opacity="100%" style:font-name="Arial" fo:font-size="9pt" fo:font-style="italic" officeooo:rsid="0016ed26" style:font-name-asian="NSimSun" style:font-size-asian="9pt" style:language-asian="en" style:country-asian="US" style:font-style-asian="italic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2cm" fo:margin-bottom="0.1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/>
        <text:p text:style-name="MP3">wewnętrzna polityka antykonfliktowa w komendzie głównej policji</text:p>
        <text:p text:style-name="MP4"><text:page-number text:select-page="current">0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1">Załącznik nr </text:span><text:span text:style-name="MT2">4</text:span><text:span text:style-name="MT1"> do </text:span><text:span text:style-name="MT3">Procedury</text:span><text:span text:style-name="MT1"> </text:span></text:p>
        <text:p text:style-name="MP5"><text:span text:style-name="MT3">Zgłoszeń </text:span><text:span text:style-name="MT4">Z</text:span><text:span text:style-name="MT3">ewnętrznych w </text:span><text:span text:style-name="MT5">KPP w Ropczycach</text:span></text:p>
        <text:p text:style-name="MP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Osiniak</meta:initial-creator>
    <meta:editing-cycles>7</meta:editing-cycles>
    <meta:creation-date>2024-09-12T11:51:00</meta:creation-date>
    <dc:date>2025-10-10T14:52:53.570000000</dc:date>
    <meta:editing-duration>PT2M41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8" meta:word-count="448" meta:character-count="3453" meta:non-whitespace-character-count="2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